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674in" table:align="right"/>
    </style:style>
    <style:style style:name="Table1.A" style:family="table-column">
      <style:table-column-properties style:column-width="3.7396in"/>
    </style:style>
    <style:style style:name="Table1.B" style:family="table-column">
      <style:table-column-properties style:column-width="2.9278in"/>
    </style:style>
    <style:style style:name="Table1.1" style:family="table-row">
      <style:table-row-properties style:min-row-height="0.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o" fo:country="RO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2pt" fo:language="ro" fo:country="RO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language="ro" fo:country="RO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15" style:family="paragraph" style:parent-style-name="Text_20_body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language="ro" fo:country="RO"/>
    </style:style>
    <style:style style:name="P17" style:family="paragraph" style:parent-style-name="Text_20_body">
      <style:paragraph-properties fo:margin-top="0in" fo:margin-bottom="0in"/>
    </style:style>
    <style:style style:name="P18" style:family="paragraph" style:parent-style-name="Text_20_body">
      <style:paragraph-properties fo:margin-top="0in" fo:margin-bottom="0in" fo:line-height="100%"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top="0in" fo:margin-bottom="0in"/>
      <style:text-properties fo:language="ro" fo:country="RO"/>
    </style:style>
    <style:style style:name="P20" style:family="paragraph" style:parent-style-name="Text_20_body">
      <style:paragraph-properties fo:margin-top="0in" fo:margin-bottom="0in" fo:line-height="100%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22" style:family="paragraph" style:parent-style-name="Text_20_body">
      <style:paragraph-properties fo:margin-top="0in" fo:margin-bottom="0in"/>
      <style:text-properties fo:language="ro" fo:country="RO" fo:font-weight="bold"/>
    </style:style>
    <style:style style:name="P23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24" style:family="paragraph" style:parent-style-name="Text_20_body">
      <style:paragraph-properties fo:margin-top="0in" fo:margin-bottom="0in" fo:line-height="100%" fo:text-align="center" style:justify-single-word="false"/>
      <style:text-properties fo:font-size="14pt" fo:language="ro" fo:country="RO" fo:font-weight="bold"/>
    </style:style>
    <style:style style:name="P25" style:family="paragraph" style:parent-style-name="Text_20_body">
      <style:paragraph-properties fo:margin-top="0in" fo:margin-bottom="0in" fo:line-height="100%" fo:text-align="center" style:justify-single-word="false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top="0in" fo:margin-bottom="0in" fo:line-height="100%" fo:text-align="center" style:justify-single-word="false"/>
      <style:text-properties fo:language="ro" fo:country="RO" fo:font-weight="bold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3">ÂNIA</text:span></text:p>
      <text:p text:style-name="P20">JUDEŢUL IALOMIŢA</text:p>
      <text:p text:style-name="P20">CONSILIUL LOCAL AL ORAŞULUI ŢĂNDĂREI</text:p>
      <text:p text:style-name="Text_20_body"/>
      <text:p text:style-name="P24">HOTĂRÂRE</text:p>
      <text:p text:style-name="P25"><text:span text:style-name="T1">privind organi</text:span><text:span text:style-name="T3">zarea şi funcţionarea reţelei şcolare </text:span></text:p>
      <text:p text:style-name="P27">pentru anul școlar 2016-2017</text:p>
      <text:p text:style-name="P25"/>
      <text:p text:style-name="P21">Consiliul Local al oraşului Ţăndărei, judeţul Ialomiţa,</text:p>
      <text:p text:style-name="P23">Având în vedere:</text:p>
      <text:p text:style-name="P19">-raportul administratorului public cu nr. 2765/23.02.2016</text:p>
      <text:p text:style-name="P19">-notificarea nr.210/11.01.2016 a Inspectoratului Şcolar Județean Ialomiţa</text:p>
      <text:p text:style-name="P22">În conformitate cu:</text:p>
      <text:p text:style-name="P19">-art. 19 alin.(1)-(4), art.61 alin.(2) din Legea Educaţiei Naţionale nr.1/2011</text:p>
      <text:p text:style-name="P17"><text:span text:style-name="T2">-art.36 alin.(2), lit. </text:span>,,d” <text:span text:style-name="T2">şi alin.(69) lit. </text:span>,,a” pct.2 din Legea nr. 215/2001 a administra<text:span text:style-name="T2">ţiei publice locale, republicată</text:span></text:p>
      <text:p text:style-name="P21"><text:tab/>În temeiul art.45 alin. (1) din Legea administraţiei publice locale nr. 215/2001, republicată,</text:p>
      <text:p text:style-name="P21"/>
      <text:p text:style-name="P14">HOTĂRĂŞTE</text:p>
      <text:p text:style-name="Text_20_body"><text:span text:style-name="T3"><text:tab/>Art.unic.</text:span> <text:span text:style-name="T2">Se aprobă organizarea şi funcţionarea reţelei şcolare pentru anul școlar 2016/2017 după cum urmează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UNITATEA ŞCOLARĂ CU PERSONALITATE JURIDICĂ</text:p>
            <text:p text:style-name="P1">(NIVELUL DE ÎNVĂȚĂMÂNT)</text:p>
          </table:table-cell>
          <table:table-cell table:style-name="Table1.B1" office:value-type="string">
            <text:p text:style-name="P14">UNITATEA ŞCOLARĂ CARE VA FUNCŢIONA CA STRUCTURĂ A UNITĂŢII ŞCOLARE CU PERSONALITATE JURIDICĂ</text:p>
            <text:p text:style-name="P14">(NIVELUL DE ÎNVĂȚĂMÂNT)</text:p>
          </table:table-cell>
        </table:table-row>
        <table:table-row>
          <table:table-cell table:style-name="Table1.A2" office:value-type="string">
            <text:p text:style-name="P5">LICEUL TEORETIC ,,PAUL GEORGESCU” ȚĂNDĂREI</text:p>
            <text:p text:style-name="P6">(PRIMAR, GIMNAZIAL, LICE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LICEUL TEHNOLOGIC ȚĂNDĂREI</text:p>
            <text:p text:style-name="P3">(LICEAL, PROFESIONAL)</text:p>
          </table:table-cell>
          <table:table-cell table:style-name="Table1.B2" office:value-type="string">
            <text:p text:style-name="P2">ȘCOALA GIMNAZIALĂ NR.1 ȚĂNDĂREI</text:p>
            <text:p text:style-name="P3">(PREȘCOLAR, PRIMAR, GIMNAZIAL)</text:p>
          </table:table-cell>
        </table:table-row>
        <table:table-row>
          <table:table-cell table:style-name="Table1.A2" office:value-type="string">
            <text:p text:style-name="P2">ȘCOALA GIMNAZIALĂ ,,SPIRU HARET” ȚĂNDĂREI</text:p>
            <text:p text:style-name="P3">(PREȘCOLAR, PRIMAR, GIMNAZIAL)</text:p>
          </table:table-cell>
          <table:table-cell table:style-name="Table1.B2" office:value-type="string">
            <text:p text:style-name="P15">GRĂDINIȚA CU PROGRAM PRELUNGIT <text:s/>ȚĂNDĂREI</text:p>
            <text:p text:style-name="P16">(PREȘCOLAR)</text:p>
          </table:table-cell>
        </table:table-row>
      </table:table>
      <text:p text:style-name="P9"/>
      <text:p text:style-name="P11">PREŞEDINTE DE ŞEDINŢĂ</text:p>
      <text:p text:style-name="P11">ALECU CĂTĂLIN</text:p>
      <text:p text:style-name="P11"/>
      <text:p text:style-name="P12"><text:tab/><text:tab/><text:tab/><text:tab/><text:tab/><text:tab/><text:tab/> <text:s text:c="8"/>Contrasemnează,<text:tab/></text:p>
      <text:p text:style-name="P13"><text:s text:c="67"/>SECRETAR</text:p>
      <text:p text:style-name="P26"><text:tab/><text:tab/><text:tab/><text:tab/><text:tab/><text:tab/><text:tab/><text:tab/><text:tab/> Jrs. BUCUROIU MARIAN</text:p>
      <text:p text:style-name="P11"/>
      <text:p text:style-name="P11">INIŢIATOR</text:p>
      <text:p text:style-name="P11">PRIMAR,</text:p>
      <text:p text:style-name="P11">Prof. ROMAN GEORGE CRISTIAN</text:p>
      <text:p text:style-name="P8"/>
      <text:p text:style-name="P10">Adoptată la Ţăndărei</text:p>
      <text:p text:style-name="P10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5in" fo:margin-bottom="0.4701in" fo:margin-left="0.7874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35S</meta:editing-duration>
    <meta:editing-cycles>6</meta:editing-cycles>
    <meta:generator>OpenOffice/4.1.1$Win32 OpenOffice.org_project/411m6$Build-9775</meta:generator>
    <dc:date>2016-02-24T10:31:44.94</dc:date>
    <meta:document-statistic meta:table-count="1" meta:image-count="0" meta:object-count="0" meta:page-count="1" meta:paragraph-count="41" meta:word-count="182" meta:character-count="1512"/>
    <meta:user-defined meta:name="Info 1"/>
    <meta:user-defined meta:name="Info 2"/>
    <meta:user-defined meta:name="Info 3"/>
    <meta:user-defined meta:name="Info 4"/>
  </office:meta>
</office:document-meta>
</file>