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Cambria" svg:font-family="Cambria, Georgia, 'Times New Roman', 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3354in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P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9835in" fo:margin-right="0in" fo:text-indent="0.4917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ro" fo:country="RO" fo:font-weight="bold" style:font-weight-asian="bold" style:font-weight-complex="bold"/>
    </style:style>
    <style:style style:name="T6" style:family="text">
      <style:text-properties fo:language="ro" fo:country="RO" fo:font-weight="normal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style:use-window-font-color="true" style:font-name="Times New Roman" fo:letter-spacing="normal" fo:font-style="normal" fo:font-weight="normal"/>
    </style:style>
    <style:style style:name="T13" style:family="text">
      <style:text-properties fo:font-variant="normal" fo:text-transform="none" style:use-window-font-color="true" fo:letter-spacing="normal" fo:font-style="normal" fo:font-weight="normal"/>
    </style:style>
    <style:style style:name="T14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6" style:family="text">
      <style:text-properties fo:font-variant="normal" fo:text-transform="none" fo:color="#222222" style:font-name="Arial1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222222" fo:letter-spacing="normal" fo:font-style="normal"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ro" fo:country="RO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OMÂNIA</text:p>
      <text:p text:style-name="P2">JUDEŢUL IALOMIŢA</text:p>
      <text:p text:style-name="P2">CONSILIUL LOCAL AL ORAŞULUI ŢĂNDĂREI</text:p>
      <text:p text:style-name="P1"/>
      <text:p text:style-name="P11">HOTĂRÂRE</text:p>
      <text:p text:style-name="P12"><text:s/>privind <text:s/>aprobarea modalităților de <text:span text:style-name="T2">identificare a beneficiarilor, </text:span></text:p>
      <text:p text:style-name="P12"><text:span text:style-name="T2">de soluționare a situațiilor identificate și procedura de acordare </text:span></text:p>
      <text:p text:style-name="P12"><text:span text:style-name="T2">a tichetelor sociale pentru grădiniță</text:span></text:p>
      <text:p text:style-name="P4"/>
      <text:p text:style-name="P15">Consiliul Local al oraşului Ţăndărei, judeţul Ialomiţa,</text:p>
      <text:p text:style-name="P16">Având în vedere:</text:p>
      <text:p text:style-name="P15">-referatul compartimentului asistență socială cu nr.2949/26.02.2016</text:p>
      <text:p text:style-name="P16">În conformitate cu:</text:p>
      <text:p text:style-name="P21">-prevederile Legii 248/2015<text:span text:style-name="T13"> privind stimularea participării în învăţământul preşcolar a copiilor provenind din familii defavorizate,</text:span></text:p>
      <text:p text:style-name="P21"><text:span text:style-name="T13">-Hotărârea de Guvern nr.15/2016 pentru aprobarea N</text:span><text:span text:style-name="T17">ormelor Metodologice de aplicare a prevederilor Legii nr. 248/2015 privind stimularea participării în învățământul preșcolar a copiilor provenind din familii defavorizate și a procedurii de acordare a tichetelor sociale pentru grădiniță</text:span><text:span text:style-name="T13"> </text:span></text:p>
      <text:p text:style-name="P21">-prevederile art.36 alin.(2) lit.”d”, alin.(6) lit. ,,a<text:span text:style-name="T1">”, </text:span><text:span text:style-name="T2">pct. 2</text:span> <text:s/>din Legea nr.215 /2001 privind administraţia publică locală, republicată. <text:s text:c="14"/></text:p>
      <text:p text:style-name="P19">În temeiul art.45 alin. (1) din Legea administraţiei publice locale nr. 215/2001, republicată,</text:p>
      <text:p text:style-name="P17"/>
      <text:p text:style-name="P17">HOTĂRĂŞTE</text:p>
      <text:p text:style-name="P20"/>
      <text:p text:style-name="P15"><text:tab/> <text:span text:style-name="T8">Art.1. </text:span><text:span text:style-name="T9">Se aprobă </text:span><text:span text:style-name="T18">modalitățile de </text:span><text:span text:style-name="T6">identificare a beneficiarilor, de soluționare a situațiilor identificate și procedura de acordare a tichetelor sociale pentru grădiniță, confom Anexei, parte integrantă din prezenta hotărâre.</text:span></text:p>
      <text:p text:style-name="P15"><text:span text:style-name="T7"><text:tab/>Art.2.</text:span> Hotărârea va fi dusă la îndeplinire de către Primarul oraşului, compartimentele de specialitate și unitățile de învățământ.</text:p>
      <text:p text:style-name="P3"/>
      <text:p text:style-name="P3"/>
      <text:p text:style-name="P3"/>
      <text:p text:style-name="P3"/>
      <text:p text:style-name="P3">PREŞEDINTE DE ŞEDINŢĂ</text:p>
      <text:p text:style-name="P3">ALECU CĂTĂLIN</text:p>
      <text:p text:style-name="P3"/>
      <text:p text:style-name="P3"/>
      <text:p text:style-name="P9"><text:s text:c="95"/>Contrasemnează,</text:p>
      <text:p text:style-name="P9"><text:s text:c="97"/>SECRETAR</text:p>
      <text:p text:style-name="P9"><text:s text:c="91"/>Jrs. BUCUROIU MARIAN</text:p>
      <text:p text:style-name="P9"/>
      <text:p text:style-name="P9"/>
      <text:p text:style-name="P9"/>
      <text:p text:style-name="P3">INIŢIATOR</text:p>
      <text:p text:style-name="P3">PRIMAR,</text:p>
      <text:p text:style-name="P3">Prof. ROMAN GEORGE CRISTIAN</text:p>
      <text:p text:style-name="P3"/>
      <text:p text:style-name="P3"/>
      <text:p text:style-name="P3"/>
      <text:p text:style-name="P3"/>
      <text:p text:style-name="P3"/>
      <text:p text:style-name="P3"/>
      <text:p text:style-name="P5">Adoptată la Ţăndărei</text:p>
      <text:p text:style-name="P5">Astăzi:<text:tab/><text:tab/></text:p>
      <text:p text:style-name="P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Cambria" svg:font-family="Cambria, Georgia, 'Times New Roman', 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6-02-26T11:01:18.56</dc:date>
    <meta:print-date>2016-02-26T10:59:46.55</meta:print-date>
    <meta:editing-cycles>40</meta:editing-cycles>
    <meta:editing-duration>PT6H20M55S</meta:editing-duration>
    <meta:generator>OpenOffice/4.1.1$Win32 OpenOffice.org_project/411m6$Build-9775</meta:generator>
    <meta:document-statistic meta:table-count="0" meta:image-count="0" meta:object-count="0" meta:page-count="1" meta:paragraph-count="29" meta:word-count="202" meta:character-count="1867"/>
  </office:meta>
</office:document-meta>
</file>