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margin-top="0in" fo:margin-bottom="0in" fo:line-height="100%" fo:text-align="justify" style:justify-single-word="false"/>
      <style:text-properties fo:font-size="11pt" fo:language="ro" fo:country="RO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.4902in" fo:margin-right="0in" fo:text-indent="0.4902in" style:auto-text-indent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ext_20_body">
      <style:text-properties fo:font-size="11pt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1pt" fo:font-weight="bold" style:font-size-asian="11pt" style:font-weight-asian="bold" style:font-size-complex="11pt"/>
    </style:style>
    <style:style style:name="P16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1pt" style:font-size-asian="11pt" style:font-size-complex="11pt"/>
    </style:style>
    <style:style style:name="P17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18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fo:font-size="11pt" style:font-size-asian="11pt" style:font-size-complex="11pt"/>
    </style:style>
    <style:style style:name="P20" style:family="paragraph" style:parent-style-name="Text_20_body">
      <style:paragraph-properties fo:margin-left="0in" fo:margin-right="0in" fo:text-align="justify" style:justify-single-word="false" fo:text-indent="0in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22" style:family="paragraph" style:parent-style-name="Heading_20_1">
      <style:text-properties fo:font-size="12pt" style:font-size-asian="12pt"/>
    </style:style>
    <style:style style:name="P23" style:family="paragraph" style:parent-style-name="Heading_20_1"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ro" fo:country="RO"/>
    </style:style>
    <style:style style:name="T3" style:family="text">
      <style:text-properties fo:language="ro" fo:country="RO"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10" style:family="text">
      <style:text-properties style:font-name="Times New Roman" fo:language="ro" fo:country="RO"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OMÂNIA</text:p>
      <text:p text:style-name="P1">JUDEŢUL IALOMIŢA</text:p>
      <text:h text:style-name="P22" text:outline-level="1">CONSILIUL LOCAL AL ORAŞULUI ŢĂNDĂREI</text:h>
      <text:p text:style-name="P4"/>
      <text:h text:style-name="P23" text:outline-level="1">H O T Ă RÂ R E</text:h>
      <text:p text:style-name="P9">privind desemnarea Consiliului de administraţie </text:p>
      <text:p text:style-name="P9">al Clubului Sportiv <text:span text:style-name="T9">,,</text:span><text:span text:style-name="T7">Victoria</text:span><text:span text:style-name="T9">”</text:span>Țăndărei </text:p>
      <text:p text:style-name="P10"/>
      <text:p text:style-name="P14">Consiliul Local al oraşului Ţăndărei,judeţul Ialomiţa,</text:p>
      <text:p text:style-name="P19">Având în vedere:</text:p>
      <text:p text:style-name="P20">-expunerea de motive a primarului cu nr.1225/25.01.2016 <text:s/></text:p>
      <text:p text:style-name="P20">-raportul administratorului public cu nr.<text:span text:style-name="T10">1226/25.01.2016</text:span></text:p>
      <text:p text:style-name="P13">-demisia din calitate de vicepreședinte al Consiliul de administraţie al Clubului Sportiv <text:span text:style-name="T5">,,Victoria”</text:span> Țăndărei <text:s/>a domnului Lintiș Valentin cu nr.1074/21.01.2016</text:p>
      <text:p text:style-name="P13">-demisia din calitate de membru al Consiliul de administraţie al Clubului Sportiv <text:span text:style-name="T5">,,Victoria”</text:span> Țăndărei <text:s/>a domnului Popa Marin cu nr. 919/18.01.2016</text:p>
      <text:p text:style-name="P13">-<text:span text:style-name="T2">avizul comisiei juridice, de disciplină, învățământ, social culturale, culte, sănătate și familie cu nr. 1345/26.01.2016</text:span></text:p>
      <text:p text:style-name="P19">În conformitate cu:</text:p>
      <text:p text:style-name="P13">-Regulamentului de Organizare <text:span text:style-name="T2">şi funcţionare al Clubului Sportiv ,,Victoria” Țăndărei</text:span></text:p>
      <text:p text:style-name="P11"><text:span text:style-name="T1">-art.36,alin.2, lit.,,d” din Legea nr. 215/2001 </text:span><text:span text:style-name="T1">privind administraţia publică locală</text:span><text:span text:style-name="T1">, republicat</text:span><text:span text:style-name="T3">ă;</text:span></text:p>
      <text:p text:style-name="P8">În temeiul art.45 alin. (1) din Legea administraţiei publice locale nr. 215/2001, republicată,</text:p>
      <text:p text:style-name="P12">H O T ĂR Ă Ş T E</text:p>
      <text:p text:style-name="P16"><text:span text:style-name="T8">Art.1.</text:span><text:span text:style-name="T1"> Se desemnează Consiliul de Administrație al Clubului Sportiv </text:span><text:span text:style-name="T6">,,Victoria”</text:span><text:span text:style-name="T1"> Țăndărei în următoarea componență:</text:span></text:p>
      <text:p text:style-name="P18">1.Petrache Nicolae – președinte</text:p>
      <text:p text:style-name="P18">2.Sileanu Alexandru Rareș – vicepreședinte</text:p>
      <text:p text:style-name="P18">3.Vlădilă Constantin – secretar</text:p>
      <text:p text:style-name="P18">4.Dinulescu Ion- membru</text:p>
      <text:p text:style-name="P16"><text:span text:style-name="T1">5.Alecu Cătălin - membru</text:span><text:span text:style-name="T6"> <text:s text:c="69"/></text:span></text:p>
      <text:p text:style-name="P17">Art.2.<text:span text:style-name="T1">Se abrogă Hotărârea Consiliului Local nr.19/26.07.2012 privind numirea Consiliului de Administrație al Clubului <text:s/>Sportiv ,,Victoria” Țăndărei și <text:s/>Hotărârea Consiliului Local nr.34/27.09.2012 privind modificarea <text:s/>Hotărârii Consiliului Local nr.19/26.07.2012 privind numirea Consiliului de Administrație al Clubului <text:s/>Sportiv ,,Victoria” Țăndărei</text:span></text:p>
      <text:p text:style-name="P16"><text:span text:style-name="T8">Art.3.</text:span><text:span text:style-name="T1"> Hotărârea va fi dusă la îndeplinire de către primar, compartimentele de specialitate și persoanlele desemnate.</text:span></text:p>
      <text:p text:style-name="P15"/>
      <text:p text:style-name="P2">PREŞEDINTE DE ŞEDINŢĂ</text:p>
      <text:p text:style-name="P2">ALECU CĂTĂLIN</text:p>
      <text:p text:style-name="P6"><text:tab/><text:tab/><text:tab/><text:tab/><text:tab/><text:tab/><text:tab/> <text:s text:c="8"/>Contrasemnează,<text:tab/></text:p>
      <text:p text:style-name="P7"><text:s text:c="66"/><text:tab/> SECRETAR<text:tab/><text:tab/><text:tab/><text:tab/><text:tab/><text:tab/><text:tab/><text:tab/><text:tab/> Jrs. BUCUROIU MARIAN</text:p>
      <text:p text:style-name="P2"/>
      <text:p text:style-name="P2"/>
      <text:p text:style-name="P2"/>
      <text:p text:style-name="P2"/>
      <text:p text:style-name="P3">Adoptată la Ţăndărei</text:p>
      <text:p text:style-name="P3">Astăzi:<text:tab/>02.02.2016<text:tab/></text:p>
      <text:p text:style-name="P5">Cu nr.0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o" fo:country="RO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MANIA</dc:title>
    <meta:initial-creator>intel</meta:initial-creator>
    <meta:creation-date>2013-07-09T09:21:00</meta:creation-date>
    <dc:date>2016-02-03T08:42:25.68</dc:date>
    <meta:print-date>2015-09-15T09:40:07.46</meta:print-date>
    <meta:editing-cycles>39</meta:editing-cycles>
    <meta:editing-duration>PT10H36M51S</meta:editing-duration>
    <meta:generator>OpenOffice/4.1.1$Win32 OpenOffice.org_project/411m6$Build-9775</meta:generator>
    <meta:document-statistic meta:table-count="0" meta:image-count="0" meta:object-count="0" meta:page-count="1" meta:paragraph-count="33" meta:word-count="250" meta:character-count="2104"/>
  </office:meta>
</office:document-meta>
</file>