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ROMÂNIA</text:p>
      <text:p text:style-name="P3">JUDEŢUL IALOMIŢA</text:p>
      <text:h text:style-name="P18" text:outline-level="1">CONSILIUL LOCAL AL ORAŞULUI ŢĂNDĂREI</text:h>
      <text:p text:style-name="P2"/>
      <text:h text:style-name="P18" text:outline-level="1">H O T Ă RÂ R E</text:h>
      <text:p text:style-name="P9">privind aprobarea și utilizarea excedentului din anul </text:p>
      <text:p text:style-name="P9">precedent la instituțiile publice din învățământ aflate în subordinea </text:p>
      <text:p text:style-name="P9">Unității Administrativ-Teritoriale Țăndărei</text:p>
      <text:p text:style-name="P8"/>
      <text:p text:style-name="P13">Consiliul Local al oraşului Ţăndărei,judeţul Ialomiţa,</text:p>
      <text:p text:style-name="P12">Având în vedere:</text:p>
      <text:p text:style-name="P10">-raportul<text:span text:style-name="T5"> </text:span><text:span text:style-name="T4">contabilului</text:span><text:span text:style-name="T5"> </text:span><text:span text:style-name="T4">Serviciului de Administrare a Domeniului Public Ţăndărei <text:s/>cu nr.11/08.01.2016</text:span></text:p>
      <text:p text:style-name="P16">-avizul comisiei pentru activități economico-financiare, muncă și protecție socială cu nr. 1414/27.01.2016</text:p>
      <text:p text:style-name="P12">În conformitate cu:</text:p>
      <text:p text:style-name="P10">-prevederile art.70, alin. (2) din Legea nr. 273/2006 privind finanţele publice locale;</text:p>
      <text:p text:style-name="P10">-prevederile Ordonanței de Urgență nr.63/2010 pentru modificarea şi completarea Legii nr. 273/2006 privind finanţele publice locale, precum şi pentru stabilirea unor măsuri financiare;</text:p>
      <text:p text:style-name="P10">-art.36 alin. (2) lit. ,,b” şi alin. (4) lit. ,,a” <text:s/><text:span text:style-name="T3">din Legea nr.215 /2001 privind administraţia publică locală, republicată. <text:s text:c="14"/></text:span></text:p>
      <text:p text:style-name="P14">În temeiul art.45 alin. (1) din Legea administraţiei publice locale nr. 215/2001, republicată,</text:p>
      <text:p text:style-name="P9">H O T ĂR Ă Ş T E:</text:p>
      <text:p text:style-name="P11"><text:span text:style-name="T2">Art.1.</text:span><text:span text:style-name="T1"> Se aprobă utilizarea excedentului din anul precedent <text:s/>în anul 2016 cu aceeași destinație, la instituțiile publice din învățământ aflate în subordinea Unității Administrativ-Teritoriale Țăndărei, astfel:</text:span></text:p>
      <text:p text:style-name="P13">1.Grădinița cu Program Prelungit <text:s text:c="21"/>52.484,56 mii lei</text:p>
      <text:p text:style-name="P13">2.Școala Gimnazială Nr.1 <text:s text:c="35"/>3.056,00 mii lei</text:p>
      <text:p text:style-name="P13">3.Școala Gimnazială ,,Spiru Haret” Țăndărei <text:s text:c="4"/>4.276,32 mii lei</text:p>
      <text:p text:style-name="P13">4.Liceul Teoretic ,,Paul Georgescu” Țăndărei <text:s text:c="3"/>6.832,68 mii lei</text:p>
      <text:p text:style-name="P13">5.Liceul Tehnologic Țăndărei <text:s text:c="26"/>13.739,48 mii lei</text:p>
      <text:p text:style-name="P11"><text:span text:style-name="T2">Art.2. </text:span><text:span text:style-name="T1">Hotărârea va fi dusă la îndeplinire de către Primarul oraşului şi serviciile subordonate.</text:span></text:p>
      <text:p text:style-name="P1">PREŞEDINTE DE ŞEDINŢĂ</text:p>
      <text:p text:style-name="P1">ALECU CĂTĂLIN</text:p>
      <text:p text:style-name="P15"><text:tab/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4">Adoptată la Ţăndărei</text:p>
      <text:p text:style-name="P4">Astăzi:02.02.2016<text:tab/><text:tab/></text:p>
      <text:p text:style-name="P4">Cu nr.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2-02T14:13:15.25</dc:date>
    <meta:print-date>2016-01-25T15:18:31.49</meta:print-date>
    <meta:editing-cycles>24</meta:editing-cycles>
    <meta:editing-duration>PT3H4M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35" meta:character-count="1919"/>
  </office:meta>
</office:document-meta>
</file>