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ro" fo:country="RO" fo:font-weight="bold" style:font-size-asian="12pt" style:font-weight-asian="bold" style:font-size-complex="14pt" style:font-weight-complex="bold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1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Heading_20_1">
      <style:text-properties fo:font-size="12pt" style:font-size-asian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fo:language="ro" fo:country="RO" fo:background-color="transparent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2">JUDEŢUL IALOMIŢA</text:p>
      <text:h text:style-name="P20" text:outline-level="1">CONSILIUL LOCAL AL ORAŞULUI ŢĂNDĂREI</text:h>
      <text:p text:style-name="P1"/>
      <text:p text:style-name="P1"/>
      <text:h text:style-name="P20" text:outline-level="1">H O T Ă RÂ R E</text:h>
      <text:p text:style-name="P5"><text:span text:style-name="T2">î</text:span><text:span text:style-name="T1">ncetarea de drept a mandatului de consilier local al domnului</text:span><text:span text:style-name="T2"> Balea Marin</text:span></text:p>
      <text:p text:style-name="P6"/>
      <text:p text:style-name="P6"/>
      <text:p text:style-name="P16"><text:tab/>Consiliul Local al oraşului Ţăndărei, judeţul Ialomiţa,</text:p>
      <text:p text:style-name="P10">Având în vedere:</text:p>
      <text:p text:style-name="P11">-raportul administratorului public cu nr. 1140/22.01.2016,</text:p>
      <text:p text:style-name="P11">-<text:span text:style-name="T8">referatul constatator al primarului și secretarului </text:span>cu nr. 1212/25.01.2016,</text:p>
      <text:p text:style-name="P11">-adresa Unităţii Administrativ Teritoriale Ţăndărei cu nr. 363/14.01.2016,</text:p>
      <text:p text:style-name="P11">-adresa <text:span text:style-name="T8">Instituției Prefectului – Județ Ialomița</text:span> cu nr. <text:span text:style-name="T8">1041/21.01.2016,</text:span></text:p>
      <text:p text:style-name="P17">-adresa nr. 147/G/II/04.01.2016 a Agenției Naționale de Integritate,</text:p>
      <text:p text:style-name="P17">-avizul comisiei juridice, de disciplină, învățământ, social culturale, culte, sănătate și familie cu nr. 1343/26.01.2016</text:p>
      <text:p text:style-name="P10">În conformitate cu:</text:p>
      <text:p text:style-name="P13"><text:span text:style-name="T4">-</text:span>prevederile art. 9 alin. (2) lit. ,,<text:span text:style-name="T3">b”</text:span><text:span text:style-name="T6"> şi art. 12 alin. (</text:span><text:span text:style-name="T7">2</text:span><text:span text:style-name="T6">) </text:span><text:span text:style-name="T3">din Legea 393/2004 privind Statutul aleşilor locali</text:span></text:p>
      <text:p text:style-name="P18">În temeiul art.45 alin. (1) din Legea administraţiei publice locale nr. 215/2001, republicată,</text:p>
      <text:p text:style-name="P18"/>
      <text:p text:style-name="P12">HOTĂRĂŞTE</text:p>
      <text:p text:style-name="P12"/>
      <text:p text:style-name="P15"><text:span text:style-name="T5"><text:tab/>Art.1. </text:span>Consiliul Local Ţăndărei constată încetarea de drept a mandatului de consilier local al domnului <text:span text:style-name="T3">Balea Marin</text:span>, înainte de expirarea duratei normale a mandatului şi declară vacant <text:span text:style-name="T3">locul consilierului în cauză</text:span>.</text:p>
      <text:p text:style-name="P14"><text:tab/> <text:span text:style-name="T5">Art.2.</text:span> Prezenta hotărâre se va comunica prin grija Secretarului, Partidului <text:span text:style-name="T3">Poporului – Dan Diaconescu</text:span>.</text:p>
      <text:p text:style-name="P4">PREŞEDINTE DE ŞEDINŢĂ</text:p>
      <text:p text:style-name="P4">ALECU CĂTĂLIN</text:p>
      <text:p text:style-name="P4"/>
      <text:p text:style-name="P8"><text:tab/><text:tab/><text:tab/><text:tab/><text:tab/><text:tab/><text:tab/> <text:s text:c="8"/>Contrasemnează,<text:tab/></text:p>
      <text:p text:style-name="P9"><text:s text:c="67"/>SECRETAR</text:p>
      <text:p text:style-name="P19"><text:tab/><text:tab/><text:tab/><text:tab/><text:tab/><text:tab/><text:tab/><text:tab/><text:tab/> Jrs. BUCUROIU MARIAN</text:p>
      <text:p text:style-name="P4"/>
      <text:p text:style-name="P4"/>
      <text:p text:style-name="P4"/>
      <text:p text:style-name="P4"/>
      <text:p text:style-name="P3">Adoptată la Ţăndărei</text:p>
      <text:p text:style-name="P3">Astăzi:02.02.2016<text:tab/><text:tab/></text:p>
      <text:p text:style-name="P7">Cu nr.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8S</meta:editing-duration>
    <meta:editing-cycles>13</meta:editing-cycles>
    <meta:generator>OpenOffice/4.1.1$Win32 OpenOffice.org_project/411m6$Build-9775</meta:generator>
    <dc:date>2016-02-03T14:21:33.01</dc:date>
    <meta:print-date>2016-02-03T14:21:28.10</meta:print-date>
    <meta:document-statistic meta:table-count="0" meta:image-count="0" meta:object-count="0" meta:page-count="1" meta:paragraph-count="27" meta:word-count="189" meta:character-count="1460"/>
    <meta:user-defined meta:name="Info 1"/>
    <meta:user-defined meta:name="Info 2"/>
    <meta:user-defined meta:name="Info 3"/>
    <meta:user-defined meta:name="Info 4"/>
  </office:meta>
</office:document-meta>
</file>