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ro" fo:country="RO"/>
    </style:style>
    <style:style style:name="P4" style:family="paragraph" style:parent-style-name="Standard"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1" style:family="paragraph" style:parent-style-name="Standard">
      <style:text-properties fo:font-size="12pt" fo:language="ro" fo:country="RO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ROM</text:span><text:span text:style-name="T2">ÂNIA</text:span></text:p>
      <text:p text:style-name="P7">JUDEŢUL IALOMIŢA</text:p>
      <text:p text:style-name="P7">CONSILIUL LOCAL AL ORAŞULUI ŢĂNDĂREI</text:p>
      <text:p text:style-name="P2"/>
      <text:p text:style-name="P2"/>
      <text:p text:style-name="P8">HOTĂRÂRE</text:p>
      <text:p text:style-name="P1">privind aprobarea ,,Programului de achiziţii publice pentru anul 201<text:span text:style-name="T1">6</text:span>”</text:p>
      <text:p text:style-name="P1"/>
      <text:p text:style-name="P3">Consiliul Local al oraşului Ţăndărei, judeţul Ialomiţa,</text:p>
      <text:p text:style-name="P6">Având în vedere:</text:p>
      <text:p text:style-name="P9"><text:span text:style-name="T2">-</text:span><text:span text:style-name="T1">expunerea de motive a viceprimarului cu nr.1317/26.01.2016</text:span></text:p>
      <text:p text:style-name="P3">-raportul biroului Lucrări publice cu nr.1318/26.01.2016</text:p>
      <text:p text:style-name="P11">-avizul comisiei juridice, de disciplină, învățământ, social culturale, culte, sănătate și familie cu nr. 1364/26.01.2016</text:p>
      <text:p text:style-name="P11">-avizul comisiei de urbanism, amenajarea teritoriului, protecția mediului, agricultură și turism cu nr. 1360/26.01.2016</text:p>
      <text:p text:style-name="P18">-avizul comisiei pentru activități economico-financiare, muncă și protecție socială cu nr. 1429/27.01.2016</text:p>
      <text:p text:style-name="P4">În conformitate cu: </text:p>
      <text:p text:style-name="Standard"><text:span text:style-name="T1">- prevederile O.U.G. nr. 34/2006 </text:span><text:span text:style-name="do1"><text:span text:style-name="T3">privind atribuirea contractelor de achiziţie publică, a contractelor de concesiune de lucrări publice şi a contractelor de concesiune de servicii şi ale H.G. nr. 925/2006 privind aprobarea normelor de aplicare a prevederilor referitoare la atribuirea contractelor de achiziţie publică.</text:span></text:span></text:p>
      <text:p text:style-name="Standard"><text:span text:style-name="T2">- </text:span><text:span text:style-name="T1">prevederile art. 36 alin. (2) lit. </text:span>,,b” <text:span text:style-name="T1">şi alin. (4) lit. </text:span>,,d” <text:span text:style-name="T1">şi ,,f</text:span>”<text:span text:style-name="T1"> din Legea nr. 215/2001 a administraţiei publice locale, republicată.</text:span></text:p>
      <text:p text:style-name="P4"/>
      <text:p text:style-name="P3"><text:tab/>În temeiul art.45 alin. (1) din Legea administraţiei publice locale nr. 215/2001, republicată,</text:p>
      <text:p text:style-name="P4"/>
      <text:p text:style-name="P5">HOTĂRĂŞTE</text:p>
      <text:p text:style-name="P4"/>
      <text:p text:style-name="P14"><text:span text:style-name="T2">Art.1.</text:span><text:span text:style-name="T1"> Se aprobă ,,Programul de achiziţii public pentru anul 2016, conform Anexei, parte integrantă din prezenta hotărâre.</text:span></text:p>
      <text:p text:style-name="P14"><text:span text:style-name="T2">Art.2.</text:span><text:span text:style-name="T1"> Hotărârea va fi dusă la indeplinire de Primarul oraşului şi serviciile subordonate.</text:span></text:p>
      <text:p text:style-name="P10"/>
      <text:p text:style-name="P12">PREŞEDINTE DE ŞEDINŢĂ</text:p>
      <text:p text:style-name="P12">ALECU CĂTĂLIN</text:p>
      <text:p text:style-name="P15"><text:tab/><text:tab/><text:tab/><text:tab/><text:tab/><text:tab/><text:tab/> <text:s text:c="8"/>Contrasemnează,<text:tab/></text:p>
      <text:p text:style-name="P16"><text:s text:c="66"/><text:tab/> SECRETAR<text:tab/><text:tab/><text:tab/><text:tab/><text:tab/><text:tab/><text:tab/><text:tab/><text:tab/> Jrs. BUCUROIU MARIAN</text:p>
      <text:p text:style-name="P12"/>
      <text:p text:style-name="P12"/>
      <text:p text:style-name="P12"/>
      <text:p text:style-name="P13">Adoptată la Ţăndărei</text:p>
      <text:p text:style-name="P13">Astăzi:<text:tab/>02.02.2016<text:tab/></text:p>
      <text:p text:style-name="P17">Cu nr.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47:00</meta:creation-date>
    <dc:date>2016-02-03T09:15:13.05</dc:date>
    <meta:editing-cycles>12</meta:editing-cycles>
    <meta:editing-duration>PT42M4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14" meta:character-count="1683"/>
  </office:meta>
</office:document-meta>
</file>