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.5pt" fo:language="ro" fo:country="RO" style:font-size-asian="11.5pt" style:font-size-complex="11.5pt"/>
    </style:style>
    <style:style style:name="P17" style:family="paragraph" style:parent-style-name="Standard" style:master-page-name="">
      <style:paragraph-properties fo:margin-left="0.0209in" fo:margin-right="0in" fo:text-align="justify" style:justify-single-word="false" fo:orphans="2" fo:widows="2" fo:text-indent="0in" style:auto-text-indent="false" style:page-number="auto" style:writing-mode="lr-tb"/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list-style-name="WW8Num1">
      <style:paragraph-properties fo:text-align="justify" style:justify-single-word="false"/>
      <style:text-properties fo:font-size="11pt" fo:language="ro" fo:country="RO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OM</text:span><text:span text:style-name="T3">ÂNIA</text:span></text:p>
      <text:p text:style-name="P3">JUDEŢUL IALOMIŢA</text:p>
      <text:p text:style-name="P3">CONSILIUL LOCAL AL ORAŞULUI ŢĂNDĂREI</text:p>
      <text:p text:style-name="P1"/>
      <text:p text:style-name="P2">HOTĂRÂRE</text:p>
      <text:p text:style-name="P6">privind aprobarea bugetului local pe anul 201<text:span text:style-name="T2">6</text:span></text:p>
      <text:p text:style-name="P7"/>
      <text:p text:style-name="P8">Consiliul Local al oraşului Ţăndărei, judeţul Ialomiţa,</text:p>
      <text:p text:style-name="P9">Având în vedere:</text:p>
      <text:p text:style-name="P8">-expunerea de motive a Primarului privind proiectul bugetului local pe anul 2016 cu nr. 1194/22.01.2016</text:p>
      <text:p text:style-name="P8">-raportul serviciului buget contabilitate cu nr. 1193/22.01.2016</text:p>
      <text:p text:style-name="P8">-<text:span text:style-name="T5">adresa nr.976/19.01.2016 emisă de Administratia Judeteana a Finantelor Publice Ialomita</text:span></text:p>
      <text:p text:style-name="P5">-adresa nr. 255456/30.12.2015 privind repartizarea pe unitati administrativ teritoriale a sumelor din cota de 18,5% din impozitul pe venit si a sumelor defalcate din taxa pe valoare adaugata pentru echilibrarea bugetelor locale</text:p>
      <text:p text:style-name="P5">-avizul comisiei juridice, de disciplină, învățământ, social culturale, culte, sănătate și familie cu nr. 1347/26.01.2016</text:p>
      <text:p text:style-name="P4">-avizul comisiei de urbanism, amenajarea teritoriului, protecția mediului, agricultură și turism cu nr. 1357/26.01.2016</text:p>
      <text:p text:style-name="P19">-avizul comisiei pentru activități economico-financiare, muncă și protecție socială cu nr. 1419/27.01.2016</text:p>
      <text:p text:style-name="P9">În conformitate cu:</text:p>
      <text:p text:style-name="P8">- prevederile art. 19 alin. (1) din Legea nr. 273/2006 privind finanţele publice locale</text:p>
      <text:p text:style-name="P8">-prevederile <text:span text:style-name="T4">Legii nr. 339/decembrie 2015 privind ,,Legea bugetului de stat pe anul 2016” </text:span></text:p>
      <text:p text:style-name="P11"><text:span text:style-name="T2">-prevederile art. 36 alin.(2) lit. ,,b</text:span>”<text:span text:style-name="T2"> şi alin.(4) lit. ,,a</text:span>”<text:span text:style-name="T2"> din </text:span>Legea nr. 215/2001 privind <text:s/>administra<text:span text:style-name="T2">ţia publică locală, republicată</text:span></text:p>
      <text:p text:style-name="P16">În temeiul art.45 alin. (1) din Legea administraţiei publice locale nr. 215/2001, republicată,</text:p>
      <text:p text:style-name="P10">HOTĂRĂŞTE</text:p>
      <text:p text:style-name="P11"><text:span text:style-name="T3"><text:tab/>Art.1. </text:span><text:span text:style-name="T2">Se aprobă bugetul local al oraşului Ţăndărei pe anul 2016, pe capitole, subcapitole, titluri, articole, alineate şi secţiuni, în următoarea structură: la venituri în suma de 16872 mii lei, la cheltuieli în suma de 23772 mii lei, cu un deficit de 6900 mii lei, conform Anexelor 1, 2, 3 şi 4, părți integrante din prezenta hotărâre.</text:span></text:p>
      <text:p text:style-name="P11"><text:span text:style-name="T3"><text:tab/>Art.2. </text:span><text:span text:style-name="T2">Se aprobă utilizarea din excedentul anului precedent în cuantum de 7055 mii lei astfel: 6900 ca sursă de finanţare a cheltuielilor secţiunii de dezvoltare pentru finanţarea obiectivelor prevazute în lista de investiţii.</text:span></text:p>
      <text:p text:style-name="P11"><text:span text:style-name="T3"><text:tab/>Art.3. </text:span><text:span text:style-name="T2">Se aprobă utilizarea din excedentul anului precedent, în limita sumei de 90 mii lei pentru acoperirea temporară a golurilor de casă provenite din decalajele între veniturile şi cheltuielile secţiunii de funcţionare în anul 2016.</text:span></text:p>
      <text:p text:style-name="P11"><text:span text:style-name="T3"><text:tab/>Art.4. </text:span><text:span text:style-name="T2">Se aprobă utilizarea din excendentul anului precedent în limita sumei de 65 mii lei pentru acoperirea temporară a golurilor de casă provenite din decalajele între veniturile şi cheltuielile secţiunii de dezvoltare în anul 2016.</text:span></text:p>
      <text:p text:style-name="P11"><text:span text:style-name="T3"><text:tab/>Art.5. </text:span><text:span text:style-name="T2">Se aprobă bugetul de venituri şi cheltuieli al activităţilor autofinanţate la secțiunea de funcționare în cadrul UAT Ţăndărei în următoare structură</text:span>:</text:p>
      <text:p text:style-name="P11"><text:tab/><text:span text:style-name="T2">a. la parte de venituri- 30 mii lei reprezentând venituri realizate din taxe și chirii piață</text:span></text:p>
      <text:p text:style-name="P8"><text:tab/>b.la parte de cheltuieli- 48 mii lei din care: cheltuieli de personal 10 mii lei și cheltuieli materiale <text:s/>38 mii lei </text:p>
      <text:list xml:id="list6288295636278666504" text:style-name="WW8Num1">
        <text:list-header>
          <text:p text:style-name="P22">Se aprobă utilizarea excedentului în valoare de 18 mii lei pentru sursa E, pentru efectuarea de cheltuieli.</text:p>
        </text:list-header>
      </text:list>
      <text:p text:style-name="P17"><text:span text:style-name="T1"><text:tab/>Art.6. </text:span>Hot<text:span text:style-name="T2">ă</text:span>rârea va fi dusă la îndeplinire de Primarul oraşului şi serviciile subordonate.</text:p>
      <text:p text:style-name="P12">PREŞEDINTE DE ŞEDINŢĂ</text:p>
      <text:p text:style-name="P12">ALECU CĂTĂLIN</text:p>
      <text:p text:style-name="P14"><text:tab/><text:tab/><text:tab/><text:tab/><text:tab/><text:tab/><text:tab/> <text:s text:c="8"/>Contrasemnează,<text:tab/></text:p>
      <text:p text:style-name="P15"><text:s text:c="67"/>SECRETAR</text:p>
      <text:p text:style-name="P18"><text:tab/><text:tab/><text:tab/><text:tab/><text:tab/><text:tab/><text:tab/><text:tab/><text:tab/> Jrs. BUCUROIU MARIAN</text:p>
      <text:p text:style-name="P12"/>
      <text:p text:style-name="P13">Adoptată la Ţăndărei</text:p>
      <text:p text:style-name="P13">Astăzi:<text:tab/>02.02.2016<text:tab/></text:p>
      <text:p text:style-name="P20">Cu nr.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2in" fo:margin-left="0.9701in" fo:margin-right="0.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35:00</meta:creation-date>
    <dc:date>2016-02-03T11:42:31.83</dc:date>
    <meta:print-date>2014-01-27T11:35:19.32</meta:print-date>
    <meta:editing-cycles>31</meta:editing-cycles>
    <meta:editing-duration>PT2H39M49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460" meta:character-count="3266"/>
  </office:meta>
</office:document-meta>
</file>