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/>
    </style:style>
    <style:style style:name="P8" style:family="paragraph" style:parent-style-name="Standard"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OM</text:span><text:span text:style-name="T3">ÂNIA</text:span></text:p>
      <text:p text:style-name="P11">JUDEŢUL IALOMIŢA</text:p>
      <text:p text:style-name="P11">CONSILIUL LOCAL AL ORAŞULUI ŢĂNDĂREI</text:p>
      <text:p text:style-name="P6"/>
      <text:p text:style-name="P6"/>
      <text:p text:style-name="P12">HOTĂRÂRE</text:p>
      <text:p text:style-name="P1"><text:span text:style-name="T1">privind aprobarea organigramei </text:span><text:span text:style-name="T3">şi statului de funcţii ale Clubului Sportiv ,,Victoria Ţăndărei</text:span><text:span text:style-name="T1">”</text:span></text:p>
      <text:p text:style-name="P2"/>
      <text:p text:style-name="P7">Consiliul Local al oraşului Ţăndărei, judeţul Ialomiţa,</text:p>
      <text:p text:style-name="P9">Având în vedere:</text:p>
      <text:p text:style-name="Standard"><text:span text:style-name="T2">- raportul preşedintelui Clubului Sportiv ,,Victoria Ţăndărei</text:span>” cu nr. 08/20.01.2016</text:p>
      <text:p text:style-name="Standard">-organigrama şi <text:span text:style-name="T2">s</text:span>tatul de funcţii</text:p>
      <text:p text:style-name="P21">-avizul comisiei pentru activități economico-financiare, muncă și protecție socială cu nr. 1428/27.01.2016</text:p>
      <text:p text:style-name="P8">În conformitate cu: </text:p>
      <text:p text:style-name="P13"><text:span text:style-name="T2">- 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5"/>
      <text:p text:style-name="P7"><text:tab/>În temeiul art.45 alin. (1) din Legea administraţiei publice locale nr. 215/2001, republicată,</text:p>
      <text:p text:style-name="P5"/>
      <text:p text:style-name="P10">HOTĂRĂŞTE</text:p>
      <text:p text:style-name="P5"/>
      <text:p text:style-name="P18"><text:span text:style-name="T3">Art.1</text:span><text:span text:style-name="T2">. Se aprobă organigrama şi statul de funcţii ale Clubului Sportiv ,,Victoria Ţăndărei</text:span>”<text:span text:style-name="T2"> pe anul 2016, conform Anexelor 1 şi 2, părţi integrante din prezenta hotărâre.</text:span></text:p>
      <text:p text:style-name="P18"><text:span text:style-name="T3">Art.2</text:span><text:span text:style-name="T2">. Hotărârea va fi dusă la îndeplinire de către Primarul oraşului şi Consiliul de Administraţie al Clubului Sportiv ,,Victoria Ţăndărei</text:span>”</text:p>
      <text:p text:style-name="P2"/>
      <text:p text:style-name="P3"/>
      <text:p text:style-name="P2">PREŞEDINTE DE ŞEDINŢĂ</text:p>
      <text:p text:style-name="P2">ALECU CĂTĂLIN</text:p>
      <text:p text:style-name="P2"/>
      <text:p text:style-name="P2"/>
      <text:p text:style-name="P16"><text:tab/><text:tab/><text:tab/><text:tab/><text:tab/><text:tab/> <text:s text:c="8"/>Contrasemnează,<text:tab/></text:p>
      <text:p text:style-name="P17"><text:s text:c="46"/>SECRETAR</text:p>
      <text:p text:style-name="P19"><text:tab/><text:tab/><text:tab/><text:tab/><text:tab/><text:tab/><text:tab/> Jrs. BUCUROIU MARIAN</text:p>
      <text:p text:style-name="P2"/>
      <text:p text:style-name="P2"/>
      <text:p text:style-name="P2"/>
      <text:p text:style-name="P4">Adoptată la Ţăndărei</text:p>
      <text:p text:style-name="P4">Astăzi:02.02.2016<text:tab/><text:tab/></text:p>
      <text:p text:style-name="P14">Cu nr.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1:26:00</meta:creation-date>
    <dc:date>2016-02-03T08:27:46.02</dc:date>
    <meta:editing-cycles>9</meta:editing-cycles>
    <meta:editing-duration>PT13M33S</meta:editing-duration>
    <meta:generator>OpenOffice/4.1.1$Win32 OpenOffice.org_project/411m6$Build-9775</meta:generator>
    <meta:print-date>2016-01-22T08:25:18.17</meta:print-date>
    <meta:document-statistic meta:table-count="0" meta:image-count="0" meta:object-count="0" meta:page-count="1" meta:paragraph-count="24" meta:word-count="159" meta:character-count="1221"/>
  </office:meta>
</office:document-meta>
</file>