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ROM</text:span><text:span text:style-name="T3">ÂNIA</text:span></text:p>
      <text:p text:style-name="P11">JUDEŢUL IALOMIŢA</text:p>
      <text:p text:style-name="P11">CONSILIUL LOCAL AL ORAŞULUI ŢĂNDĂREI</text:p>
      <text:p text:style-name="P11"/>
      <text:p text:style-name="P6"/>
      <text:p text:style-name="P12">HOTĂRÂRE</text:p>
      <text:p text:style-name="P1"><text:span text:style-name="T1">privind aprobarea organigramei </text:span><text:span text:style-name="T3">şi statului de funcţii ale Serviciului Administraţiei Domeniului Public</text:span></text:p>
      <text:p text:style-name="P8"/>
      <text:p text:style-name="P10">Consiliul Local al oraşului Ţăndărei, judeţul Ialomiţa,</text:p>
      <text:p text:style-name="P9">Având în vedere:</text:p>
      <text:p text:style-name="P10">-referatul Serviciului de Administrare a Domeniului Public Ţăndărei cu nr. 36/21.01.2016</text:p>
      <text:p text:style-name="P5">-organigrama şi statul de funcţii</text:p>
      <text:p text:style-name="P20">-avizul comisiei pentru activități economico-financiare, muncă și protecție socială cu nr. 1427/27.01.2016</text:p>
      <text:p text:style-name="P7">În conformitate cu: </text:p>
      <text:p text:style-name="P13"><text:span text:style-name="T2">- 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15"/>
      <text:p text:style-name="P10"><text:tab/>În temeiul art.45 alin. (1) din Legea administraţiei publice locale nr. 215/2001, republicată,</text:p>
      <text:p text:style-name="P5"/>
      <text:p text:style-name="P8">HOTĂRĂŞTE</text:p>
      <text:p text:style-name="P5"/>
      <text:p text:style-name="P18"><text:span text:style-name="T3">Art.1</text:span><text:span text:style-name="T2">. Se aprobă organigrama şi statul de funcţii ale Serviciului Administraţiei Domeniului Public pe anul 2016, conform anexelor 1 şi 2, părţi integrante din prezenta hotărâre.</text:span></text:p>
      <text:p text:style-name="P18"><text:span text:style-name="T3">Art.2</text:span><text:span text:style-name="T2">. Hotărârea va fi dusă la îndeplinire de către Primarul oraşului şi şeful Serviciului Administraţiei Domeniului Public.</text:span></text:p>
      <text:p text:style-name="P2"/>
      <text:p text:style-name="P2"/>
      <text:p text:style-name="P14">PREŞEDINTE DE ŞEDINŢĂ</text:p>
      <text:p text:style-name="P2">ALECU CĂTĂLIN</text:p>
      <text:p text:style-name="P2"/>
      <text:p text:style-name="P2"/>
      <text:p text:style-name="P16"><text:tab/><text:tab/><text:tab/><text:tab/><text:tab/><text:tab/> <text:s text:c="8"/>Contrasemnează,<text:tab/></text:p>
      <text:p text:style-name="P17"><text:s text:c="50"/>SECRETAR</text:p>
      <text:p text:style-name="P19"><text:tab/><text:tab/><text:tab/><text:tab/><text:tab/><text:tab/><text:tab/> Jrs. BUCUROIU MARIAN</text:p>
      <text:p text:style-name="P2"/>
      <text:p text:style-name="P2"/>
      <text:p text:style-name="P2"/>
      <text:p text:style-name="P3">Adoptată la Ţăndărei</text:p>
      <text:p text:style-name="P3">Astăzi:02.02.2016<text:tab/><text:tab/></text:p>
      <text:p text:style-name="P4">Cu nr.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24:00</meta:creation-date>
    <dc:date>2016-02-03T08:26:23.90</dc:date>
    <meta:editing-cycles>17</meta:editing-cycles>
    <meta:editing-duration>PT27M27S</meta:editing-duration>
    <meta:generator>OpenOffice/4.1.1$Win32 OpenOffice.org_project/411m6$Build-9775</meta:generator>
    <meta:print-date>2016-01-22T12:47:33.43</meta:print-date>
    <meta:document-statistic meta:table-count="0" meta:image-count="0" meta:object-count="0" meta:page-count="1" meta:paragraph-count="24" meta:word-count="157" meta:character-count="1228"/>
  </office:meta>
</office:document-meta>
</file>