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P6"/>
      <text:p text:style-name="P6"/>
      <text:p text:style-name="P11">HOTĂRÂRE</text:p>
      <text:p text:style-name="P1"><text:span text:style-name="T1">privind aprobarea organigramei şi </text:span><text:span text:style-name="T3">s</text:span><text:span text:style-name="T1">tatului de func</text:span><text:span text:style-name="T3">ţii ale aparatului de specialitate al Primarului</text:span></text:p>
      <text:p text:style-name="P7"/>
      <text:p text:style-name="P9">Consiliul Local al oraşului Ţăndărei, judeţul Ialomiţa,</text:p>
      <text:p text:style-name="P7">Având în vedere:</text:p>
      <text:p text:style-name="P9">-raportul întocmint de compartimentul Organizare, Salarizare, Personal cu nr. 998/20.01.2016</text:p>
      <text:p text:style-name="P9">-organigrama şi statul de funcţii</text:p>
      <text:p text:style-name="P14">-avizul comisiei juridice, de disciplină, învățământ, social culturale, culte, sănătate și familie cu nr. 1352/26.01.2016</text:p>
      <text:p text:style-name="P9"/>
      <text:p text:style-name="P7">În conformitate cu:</text:p>
      <text:p text:style-name="P12"><text:span text:style-name="T3">-</text:span><text:span text:style-name="T2">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5"/>
      <text:p text:style-name="P9"><text:tab/>În temeiul art.45 alin. (1) din Legea administraţiei publice locale nr. 215/2001, republicată,</text:p>
      <text:p text:style-name="P9"/>
      <text:p text:style-name="P9"/>
      <text:p text:style-name="P8">HOTĂRĂŞTE</text:p>
      <text:p text:style-name="P9"/>
      <text:p text:style-name="P16"><text:span text:style-name="T3">Art.1.</text:span><text:span text:style-name="T2"> Se aprobă organigrama şi statul de funcţii ale aparatului de specialitate al primarului pe anul 2016, conform Anexelor 1 şi 2, părţi integrante din prezenta hotărâre.</text:span></text:p>
      <text:p text:style-name="P16"><text:span text:style-name="T3">Art.2.</text:span><text:span text:style-name="T2"> Hotărârea va fi dusă la îndeplinire de Primarul oraşului şi serviciile subordonate.</text:span></text:p>
      <text:p text:style-name="P5"/>
      <text:p text:style-name="P2"/>
      <text:p text:style-name="P3">PREŞEDINTE DE ŞEDINŢĂ</text:p>
      <text:p text:style-name="P3">ALECU CĂTĂLIN</text:p>
      <text:p text:style-name="P3"/>
      <text:p text:style-name="P17"><text:tab/><text:tab/><text:tab/><text:tab/><text:tab/><text:tab/><text:tab/> <text:s text:c="8"/>Contrasemnează,<text:tab/></text:p>
      <text:p text:style-name="P18"><text:s text:c="67"/>SECRETAR</text:p>
      <text:p text:style-name="P19"><text:tab/><text:tab/><text:tab/><text:tab/><text:tab/><text:tab/><text:tab/><text:tab/> Jrs. BUCUROIU MARIAN</text:p>
      <text:p text:style-name="P3"/>
      <text:p text:style-name="P3"/>
      <text:p text:style-name="P3"/>
      <text:p text:style-name="P4">Adoptată la Ţăndărei</text:p>
      <text:p text:style-name="P4">Astăzi:02.02.2016<text:tab/><text:tab/></text:p>
      <text:p text:style-name="P13">Cu nr.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38:00</meta:creation-date>
    <dc:date>2016-02-03T14:32:05.72</dc:date>
    <meta:editing-cycles>16</meta:editing-cycles>
    <meta:editing-duration>PT58M22S</meta:editing-duration>
    <meta:generator>OpenOffice/4.1.1$Win32 OpenOffice.org_project/411m6$Build-9775</meta:generator>
    <meta:print-date>2016-02-03T14:31:59.91</meta:print-date>
    <meta:document-statistic meta:table-count="0" meta:image-count="0" meta:object-count="0" meta:page-count="1" meta:paragraph-count="24" meta:word-count="156" meta:character-count="1222"/>
  </office:meta>
</office:document-meta>
</file>