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language="ro" fo:country="RO" fo:font-style="italic" fo:font-weight="bold" style:font-style-asian="italic" style:font-weight-asian="bold"/>
    </style:style>
    <style:style style:name="P5" style:family="paragraph" style:parent-style-name="Standard">
      <style:text-properties fo:language="ro" fo:country="RO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2pt" fo:language="ro" fo:country="RO" style:font-size-asian="12pt" style:font-size-complex="12pt"/>
    </style:style>
    <style:style style:name="P13" style:family="paragraph" style:parent-style-name="Standard">
      <style:paragraph-properties fo:margin-left="0in" fo:margin-right="0in" fo:text-align="justify" style:justify-single-word="false" fo:text-indent="0.25in" style:auto-text-indent="false"/>
    </style:style>
    <style:style style:name="P14" style:family="paragraph" style:parent-style-name="Standard">
      <style:paragraph-properties fo:margin-left="0in" fo:margin-right="0in" fo:text-align="justify" style:justify-single-word="false" fo:text-indent="0.25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6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language="ro" fo:country="RO" fo:font-weight="bold" style:font-weight-asian="bold"/>
    </style:style>
    <style:style style:name="P17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8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language="ro" fo:country="RO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style:font-size-asian="12pt" style:font-size-complex="12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24" style:family="paragraph" style:parent-style-name="Standard">
      <style:paragraph-properties fo:text-align="justify" style:justify-single-word="false"/>
      <style:text-properties fo:language="ro" fo:country="R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weight="bold" style:font-weight-asian="bold"/>
    </style:style>
    <style:style style:name="T5" style:family="text">
      <style:text-properties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1pt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ROM</text:span><text:span text:style-name="T4">ÂNIA</text:span></text:p>
      <text:p text:style-name="P9">JUDEŢUL IALOMIŢA</text:p>
      <text:p text:style-name="P9">CONSILIUL LOCAL AL ORAŞULUI ŢĂNDĂREI</text:p>
      <text:p text:style-name="P4"/>
      <text:p text:style-name="P4"/>
      <text:p text:style-name="P10">HOTĂRÂRE</text:p>
      <text:p text:style-name="P6">privind aprobarea bugetului de venituri şi cheltuieli-secțiunea de funcționare la activităţile autofinanţate ale Complexului de Servicii Sociale pe anul 2016</text:p>
      <text:p text:style-name="P7"/>
      <text:p text:style-name="P11"><text:span text:style-name="T3">Consiliul Local al oraşului Ţăndărei, jud. Ialomiţa</text:span>,</text:p>
      <text:p text:style-name="P14">Având în vedere:</text:p>
      <text:p text:style-name="P19"><text:span text:style-name="T4">-</text:span><text:span text:style-name="T3">raportul întocmit de şeful Complexului de Servicii Sociale cu nr. 27/18.01.2016</text:span></text:p>
      <text:p text:style-name="P22">-avizul comisiei juridice, de disciplină, învățământ, social culturale, culte, sănătate și familie cu nr. 1354/26.01.2016</text:p>
      <text:p text:style-name="P12">-avizul comisiei de urbanism, amenajarea teritoriului, protecția mediului, agricultură și turism cu nr. 1362/26.01.2016</text:p>
      <text:p text:style-name="P22">-avizul comisiei pentru activități economico-financiare, muncă și protecție socială cu nr. 1425/27.01.2016</text:p>
      <text:p text:style-name="P13"><text:span text:style-name="T4">În conformitate cu</text:span><text:span text:style-name="T1">:</text:span></text:p>
      <text:p text:style-name="P20">- prevederile Legii nr. 273/2006 <text:s/>privind finanţele publice locale;</text:p>
      <text:p text:style-name="P19"><text:span text:style-name="T3">- prevederile art. 36 alin. (2) lit. </text:span>,,b”<text:span text:style-name="T3">, alin.(4) lit. </text:span>,,a” din Legea nr. 215/2001 <text:span text:style-name="T5">privind administraţia publică locală</text:span>, republicat<text:span text:style-name="T3">ă</text:span></text:p>
      <text:p text:style-name="P8"><text:tab/>În temeiul art.45 alin. (1) din Legea administraţiei publice locale nr. 215/2001, republicată</text:p>
      <text:p text:style-name="P5"/>
      <text:p text:style-name="P6">HOTĂRĂŞTE</text:p>
      <text:p text:style-name="P8"/>
      <text:p text:style-name="P11"><text:span text:style-name="T3"><text:tab/></text:span><text:span text:style-name="T4">Art.1</text:span><text:span text:style-name="T3">. Se aprobă bugetul de venituri şi cheltuieli-secțiunea de funcționare la activităţile autofinanţate ale Complexului de Servicii Sociale pe anul 2016, conform Anexei nr.1, parte integrantă din prezenta hotărâre, în următoarea structură, după cum urmează:</text:span></text:p>
      <text:p text:style-name="P11"><text:span text:style-name="T3"><text:tab/></text:span><text:span text:style-name="T4">La partea venituri- 150.000 lei </text:span></text:p>
      <text:p text:style-name="P7"><text:tab/>-<text:span text:style-name="T6">contribuţia de întreţinere a persoanelor asistate- 150.000 lei</text:span></text:p>
      <text:p text:style-name="P16"/>
      <text:p text:style-name="P16">La partea de cheltuieli- 167.327 <text:s/>lei</text:p>
      <text:p text:style-name="P8"><text:tab/>-cheltuieli de întreţinere şi servicii- 57,327 <text:s/>lei</text:p>
      <text:p text:style-name="P8"><text:tab/>-reparaţii curente- 5.000 lei</text:p>
      <text:p text:style-name="P8"><text:tab/>-hrana-100.000 lei</text:p>
      <text:p text:style-name="P8"><text:tab/>-obiecte de inventar- 5.000 lei</text:p>
      <text:p text:style-name="P8"><text:span text:style-name="T2"><text:tab/>Art.2.</text:span><text:span text:style-name="T6">Diferența dintre venituri și cheltuieli, în sumă de 17.327 lei, va fi acoperită din excedentul anului 2015.</text:span></text:p>
      <text:p text:style-name="P8"><text:span text:style-name="T2"><text:tab/>Art.3.</text:span> <text:span text:style-name="T7">Se aprobă utilizarea excedentului anului 2015 (sursei E) în valoare de 17.327 lei pentru efectuarea de cheltuieli an 2016-secțiunea funcționare.</text:span></text:p>
      <text:p text:style-name="P15"><text:span text:style-name="T4">Art.4.</text:span><text:span text:style-name="T3"> Hotărârea va fi dusă la îndeplinire de Complexul de Servicii Sociale.</text:span></text:p>
      <text:p text:style-name="P2">PREŞEDINTE DE ŞEDINŢĂ</text:p>
      <text:p text:style-name="P2">ALECU CĂTĂLIN</text:p>
      <text:p text:style-name="P2"/>
      <text:p text:style-name="P17"><text:tab/><text:tab/><text:tab/><text:tab/><text:tab/><text:tab/><text:tab/> <text:s text:c="8"/>Contrasemnează,<text:tab/></text:p>
      <text:p text:style-name="P18"><text:s text:c="67"/>SECRETAR</text:p>
      <text:p text:style-name="P21"><text:tab/><text:tab/><text:tab/><text:tab/><text:tab/><text:tab/><text:tab/><text:tab/><text:tab/> Jrs. BUCUROIU MARIAN</text:p>
      <text:p text:style-name="P3">Adoptată la Ţăndărei</text:p>
      <text:p text:style-name="P3">Astăzi:02.02.2016<text:tab/><text:tab/></text:p>
      <text:p text:style-name="P1">Cu nr.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Times New Roman" fo:language="ro" fo:country="RO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5in" fo:margin-left="1.25in" fo:margin-right="0.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5T09:04:00</meta:creation-date>
    <dc:date>2016-02-03T14:08:40.35</dc:date>
    <meta:editing-cycles>21</meta:editing-cycles>
    <meta:editing-duration>PT1H25M5S</meta:editing-duration>
    <meta:generator>OpenOffice/4.1.1$Win32 OpenOffice.org_project/411m6$Build-9775</meta:generator>
    <meta:print-date>2016-01-20T15:07:14.78</meta:print-date>
    <meta:document-statistic meta:table-count="0" meta:image-count="0" meta:object-count="0" meta:page-count="1" meta:paragraph-count="35" meta:word-count="275" meta:character-count="2128"/>
  </office:meta>
</office:document-meta>
</file>