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042in" fo:margin-left="-0.0785in" table:align="left" style:writing-mode="lr-tb"/>
    </style:style>
    <style:style style:name="Table1.A" style:family="table-column">
      <style:table-column-properties style:column-width="0.8722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4694in"/>
    </style:style>
    <style:style style:name="Table1.E" style:family="table-column">
      <style:table-column-properties style:column-width="1.2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ro" fo:country="RO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6" style:family="paragraph" style:parent-style-name="Standard">
      <style:text-properties fo:font-size="11pt" fo:language="ro" fo:country="RO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language="ro" fo:country="RO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ro" fo:country="RO" style:font-size-asian="11pt" style:font-size-complex="11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language="ro" fo:country="RO" style:font-size-asian="11pt" style:font-size-complex="11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in" fo:margin-right="0in" fo:text-indent="0.5in" style:auto-text-indent="false"/>
      <style:text-properties fo:font-size="11pt" fo:language="ro" fo:country="RO" style:font-size-asian="11pt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language="ro" fo:country="RO" fo:font-weight="bold" style:font-weight-asian="bold" style:font-weight-complex="bold"/>
    </style:style>
    <style:style style:name="T5" style:family="text">
      <style:text-properties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ROM</text:span><text:span text:style-name="T3">ÂNIA</text:span></text:p>
      <text:p text:style-name="P4">JUDEŢUL IALOMIŢA</text:p>
      <text:p text:style-name="P4">CONSILIUL LOCAL AL ORAŞULUI ŢĂNDĂREI</text:p>
      <text:p text:style-name="P2"/>
      <text:p text:style-name="P5">HOTĂRÂRE</text:p>
      <text:p text:style-name="P1">privind aprobarea bugetului de venituri şi <text:span text:style-name="T2">cheltuieli-secțiunea de funcționare la</text:span> activităţile autofinanţate ale Serviciului Administraţiei Domeniului Public pe anul 2016</text:p>
      <text:p text:style-name="P1"/>
      <text:p text:style-name="P3">C<text:span text:style-name="T5">onsiliul Local al oraşului Ţăndărei, judeţul Ialomiţa,</text:span></text:p>
      <text:p text:style-name="P7">Având în vedere:</text:p>
      <text:p text:style-name="P12"><text:span text:style-name="T1">-</text:span>raportul Serviciului Administraţiei Domeniului Public cu nr. 33/20.01.2016</text:p>
      <text:p text:style-name="P10">-avizul comisiei juridice, de disciplină, învățământ, social culturale, culte, sănătate și familie cu nr. 1355/26.01.2016</text:p>
      <text:p text:style-name="P10">-avizul comisiei de urbanism, amenajarea teritoriului, protecția mediului, agricultură și turism cu nr. 1363/26.01.2016</text:p>
      <text:p text:style-name="P16">-avizul comisiei pentru activități economico-financiare, muncă și protecție socială cu nr. 1424/27.01.2016</text:p>
      <text:p text:style-name="P12"/>
      <text:p text:style-name="P6">În conformitate cu:</text:p>
      <text:p text:style-name="P10">- prevederile Legii nr. 273/2006 privind finanţele publice locale</text:p>
      <text:p text:style-name="P12"><text:span text:style-name="T2">- prevederile art. 36 alin.(2) lit. ,,b</text:span>”<text:span text:style-name="T2">, alin.(4) lit. ,,a</text:span>” şi alin.(6) lit. ,,a”<text:span text:style-name="T2"> din </text:span>Legea nr. 215/2001 privind <text:s/>administra<text:span text:style-name="T2">ţia publică locală, republicată</text:span></text:p>
      <text:p text:style-name="P18">În temeiul art.45 alin. (1) din Legea administraţiei publice locale nr. 215/2001, republicată,</text:p>
      <text:p text:style-name="P8">HOTĂRĂŞTE</text:p>
      <text:p text:style-name="P13"><text:span text:style-name="T3"><text:tab/>Art.1. </text:span><text:span text:style-name="T2">Se aprobă bugetul de venituri şi cheltuieli-secţiunea de funcţionare, la activităţile autofinanţate ale </text:span>Serviciului Administra<text:span text:style-name="T2">ţ</text:span>iei Domeniului Public pe anul 201<text:span text:style-name="T2">6</text:span> în următoarea structură, după cum urmează.</text:p>
      <text:p text:style-name="P13"><text:s text:c="130"/>Mii le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0">Activităţi</text:p>
          </table:table-cell>
          <table:table-cell table:style-name="Table1.A1" office:value-type="string">
            <text:p text:style-name="P10">Venituri</text:p>
          </table:table-cell>
          <table:table-cell table:style-name="Table1.A1" office:value-type="string">
            <text:p text:style-name="P10">Cheltuieli</text:p>
            <text:p text:style-name="P10">Totale </text:p>
          </table:table-cell>
          <table:table-cell table:style-name="Table1.A1" office:value-type="string">
            <text:p text:style-name="P10">Cheltuieli de personal</text:p>
          </table:table-cell>
          <table:table-cell table:style-name="Table1.E1" office:value-type="string">
            <text:p text:style-name="P10">Cheltuieli bunuri <text:s/>şi servicii</text:p>
          </table:table-cell>
        </table:table-row>
        <table:table-row table:style-name="Table1.1">
          <table:table-cell table:style-name="Table1.A1" office:value-type="string">
            <text:p text:style-name="P10">Cimitir</text:p>
          </table:table-cell>
          <table:table-cell table:style-name="Table1.B2" office:value-type="float" office:value="71">
            <text:p text:style-name="P11">71</text:p>
          </table:table-cell>
          <table:table-cell table:style-name="Table1.A1" office:value-type="string">
            <text:p text:style-name="P11">80</text:p>
          </table:table-cell>
          <table:table-cell table:style-name="Table1.B2" office:value-type="float" office:value="26">
            <text:p text:style-name="P11">26</text:p>
          </table:table-cell>
          <table:table-cell table:style-name="Table1.E2" office:value-type="float" office:value="54">
            <text:p text:style-name="P11">54</text:p>
          </table:table-cell>
        </table:table-row>
        <table:table-row table:style-name="Table1.1">
          <table:table-cell table:style-name="Table1.A1" office:value-type="string">
            <text:p text:style-name="P10">Piaţa Obor, Salubritate</text:p>
          </table:table-cell>
          <table:table-cell table:style-name="Table1.B2" office:value-type="float" office:value="89">
            <text:p text:style-name="P11">89</text:p>
          </table:table-cell>
          <table:table-cell table:style-name="Table1.A1" office:value-type="string">
            <text:p text:style-name="P11">120</text:p>
          </table:table-cell>
          <table:table-cell table:style-name="Table1.B2" office:value-type="float" office:value="70">
            <text:p text:style-name="P11">70</text:p>
          </table:table-cell>
          <table:table-cell table:style-name="Table1.E2" office:value-type="float" office:value="50">
            <text:p text:style-name="P11">50</text:p>
          </table:table-cell>
        </table:table-row>
        <table:table-row table:style-name="Table1.1">
          <table:table-cell table:style-name="Table1.A1" office:value-type="string">
            <text:p text:style-name="P10">TOTAL</text:p>
          </table:table-cell>
          <table:table-cell table:style-name="Table1.B2" office:value-type="float" office:value="160">
            <text:p text:style-name="P11">160</text:p>
          </table:table-cell>
          <table:table-cell table:style-name="Table1.A1" office:value-type="string">
            <text:p text:style-name="P11">200</text:p>
          </table:table-cell>
          <table:table-cell table:style-name="Table1.B2" office:value-type="float" office:value="96">
            <text:p text:style-name="P11">96</text:p>
          </table:table-cell>
          <table:table-cell table:style-name="Table1.E2" office:value-type="float" office:value="104">
            <text:p text:style-name="P11">104</text:p>
          </table:table-cell>
        </table:table-row>
      </table:table>
      <text:p text:style-name="P13"><text:tab/><text:span text:style-name="T4">Art.2.</text:span><text:span text:style-name="T2"> Se aprobă utilizarea excedentului în valoare de 9 mii lei pentru sursa E (capitolul 67.10- ,,Cimitir”) pentru efectuarea de cheltuieli.</text:span></text:p>
      <text:p text:style-name="P13"><text:span text:style-name="T2"><text:tab/></text:span><text:span text:style-name="T4">Art.3.</text:span><text:span text:style-name="T2"> Se aprobă utilizarea excedentului în valoare de 31 mii lei sursa E (capitolul 70.10- ,,Piață, Obor, Salubritate”) pentru efectuarea de cheltuieli.</text:span></text:p>
      <text:p text:style-name="P19"><text:span text:style-name="T3">Art.4.</text:span> Detalierea cheltuielilor activităţilor autofinanţate este prezentată în <text:span text:style-name="T2">A</text:span>nexele 1 <text:span text:style-name="T2">şi </text:span>2 , p<text:span text:style-name="T2">ărţi</text:span> integrant<text:span text:style-name="T2">e</text:span> din prezenta hotărâre.</text:p>
      <text:p text:style-name="P19"><text:span text:style-name="T1">Art.</text:span><text:span text:style-name="T3">5</text:span><text:span text:style-name="T1">.</text:span> Hotărârea va fi dusă la îndeplinire de <text:span text:style-name="T2">către</text:span> Serviciul Administraţiei Domeniului Public.</text:p>
      <text:p text:style-name="P14">PREŞEDINTE DE ŞEDINŢĂ</text:p>
      <text:p text:style-name="P14">ALECU CĂTĂLIN</text:p>
      <text:p text:style-name="P14"/>
      <text:p text:style-name="P20"><text:tab/><text:tab/><text:tab/><text:tab/><text:tab/><text:tab/><text:tab/> <text:s text:c="8"/>Contrasemnează,<text:tab/></text:p>
      <text:p text:style-name="P21"><text:s text:c="67"/>SECRETAR</text:p>
      <text:p text:style-name="P17"><text:tab/><text:tab/><text:tab/><text:tab/><text:tab/><text:tab/><text:tab/><text:tab/> Jrs. BUCUROIU MARIAN</text:p>
      <text:p text:style-name="P14"/>
      <text:p text:style-name="P14"/>
      <text:p text:style-name="P14"/>
      <text:p text:style-name="P15">Adoptată la Ţăndărei</text:p>
      <text:p text:style-name="P15">Astăzi:<text:tab/><text:span text:style-name="T2">02.02.2016</text:span><text:tab/></text:p>
      <text:p text:style-name="P9">Cu nr.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0T09:46:00</meta:creation-date>
    <dc:date>2016-02-03T14:31:10.90</dc:date>
    <meta:editing-cycles>17</meta:editing-cycles>
    <meta:editing-duration>PT1H20M40S</meta:editing-duration>
    <meta:generator>OpenOffice/4.1.1$Win32 OpenOffice.org_project/411m6$Build-9775</meta:generator>
    <meta:print-date>2016-02-03T14:31:09.61</meta:print-date>
    <meta:document-statistic meta:table-count="1" meta:image-count="0" meta:object-count="0" meta:page-count="1" meta:paragraph-count="51" meta:word-count="285" meta:character-count="2315"/>
  </office:meta>
</office:document-meta>
</file>