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10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4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style:font-size-asian="12pt" style:font-size-complex="14pt"/>
    </style:style>
    <style:style style:name="P21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22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P23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11">JUDEŢUL IALOMIŢA</text:p>
      <text:p text:style-name="P11">CONSILIUL LOCAL AL ORAŞULUI ŢĂNDĂREI</text:p>
      <text:p text:style-name="P11"/>
      <text:p text:style-name="P8"/>
      <text:p text:style-name="P8">H O T Ă R Â R E</text:p>
      <text:p text:style-name="P2"><text:span text:style-name="T3">privind </text:span><text:span text:style-name="T1">însuşirea inventarului bunurilor care alcătuiesc domeniul public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10"/>
      <text:p text:style-name="P17">Consiliul Local al oraşului Ţăndărei,</text:p>
      <text:p text:style-name="P17">Având în vedere:</text:p>
      <text:list xml:id="list8932790897992562961" text:style-name="WW8Num16">
        <text:list-header>
          <text:p text:style-name="P21"><text:span text:style-name="T6">-r</text:span><text:span text:style-name="T4">aportul Primarului cu nr. 24625</text:span><text:span text:style-name="T6">/31.12.2015</text:span><text:span text:style-name="T4">,</text:span></text:p>
          <text:p text:style-name="P23"><text:span text:style-name="T5">-p</text:span>rocesul-verbal al comisiei de inventariere al domeniului public,</text:p>
          <text:p text:style-name="P21"><text:span text:style-name="T6">-l</text:span><text:span text:style-name="T4">istele de inventar cu bunurile care alcătuiesc domeniul public,</text:span></text:p>
        </text:list-header>
      </text:list>
      <text:p text:style-name="P20">-avizul comisiei pentru activități economico-financiare, muncă și protecție socială cu nr. 1423/27.01.2016</text:p>
      <text:p text:style-name="P17">În conformitate cu:</text:p>
      <text:list xml:id="list6135786678579043795" text:style-name="WW8Num17">
        <text:list-header>
          <text:p text:style-name="P22"><text:span text:style-name="T6">-a</text:span><text:span text:style-name="T4">rt. 119, 120, 122 din Legea administraţiei publice locale nr. 215/2001, republicată,</text:span></text:p>
        </text:list-header>
      </text:list>
      <text:p text:style-name="P13">În temeiul art. 45, alin. (1) din Legea administraţiei publice locale nr. 215/2001, republicată</text:p>
      <text:p text:style-name="P13"/>
      <text:p text:style-name="P4">H O T Ă R Ă Ş T E</text:p>
      <text:p text:style-name="P4"/>
      <text:p text:style-name="P12"><text:span text:style-name="T1"><text:tab/>Articol unic. </text:span><text:span text:style-name="T2">Se însuşeşte inventarul bunurilor care alcătuiesc domeniul public al oraşului Ţăndărei, în valoare de 117.164.398,21 lei, conform listelor de inventar, parte integrantă din prezenta hotărâre.</text:span></text:p>
      <text:p text:style-name="P14"/>
      <text:p text:style-name="P14"/>
      <text:p text:style-name="P3"/>
      <text:p text:style-name="P6">PREŞEDINTE DE ŞEDINŢĂ</text:p>
      <text:p text:style-name="P6">ALECU CĂTĂLIN</text:p>
      <text:p text:style-name="P6"/>
      <text:p text:style-name="P6"/>
      <text:p text:style-name="P6"/>
      <text:p text:style-name="P15"><text:tab/><text:tab/><text:tab/><text:tab/><text:tab/><text:tab/><text:tab/> <text:s text:c="8"/>Contrasemnează,<text:tab/></text:p>
      <text:p text:style-name="P16"><text:s text:c="67"/>SECRETAR</text:p>
      <text:p text:style-name="P18"><text:tab/><text:tab/><text:tab/><text:tab/><text:tab/><text:tab/><text:tab/><text:tab/><text:tab/> Jrs. BUCUROIU MARIAN</text:p>
      <text:p text:style-name="P6"/>
      <text:p text:style-name="P6"/>
      <text:p text:style-name="P6"/>
      <text:p text:style-name="P6"/>
      <text:p text:style-name="P7">Adoptată la Ţăndărei</text:p>
      <text:p text:style-name="P7">Astăzi:02.02.2016<text:tab/><text:tab/></text:p>
      <text:p text:style-name="P5">Cu nr.19</text:p>
      <text:p text:style-name="P9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0:55:00</meta:creation-date>
    <dc:date>2016-02-03T08:29:15.11</dc:date>
    <meta:print-date>2016-01-20T14:23:35.88</meta:print-date>
    <meta:editing-cycles>12</meta:editing-cycles>
    <meta:editing-duration>PT31M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56" meta:character-count="1166"/>
  </office:meta>
</office:document-meta>
</file>