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10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11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size-complex="14pt"/>
    </style:style>
    <style:style style:name="P14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5" style:family="paragraph" style:parent-style-name="Standard">
      <style:paragraph-properties fo:margin-left="0.4902in" fo:margin-right="0in" fo:text-indent="0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en" fo:country="US" style:font-size-asian="12pt" style:font-size-complex="14pt"/>
    </style:style>
    <style:style style:name="P22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</style:style>
    <style:style style:name="P23" style:family="paragraph" style:parent-style-name="List_20_Paragraph" style:list-style-name="WW8Num17">
      <style:paragraph-properties fo:margin-left="0in" fo:margin-right="0in" fo:line-height="150%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11">JUDEŢUL IALOMIŢA</text:p>
      <text:p text:style-name="P11">CONSILIUL LOCAL AL ORAŞULUI ŢĂNDĂREI</text:p>
      <text:p text:style-name="P8"/>
      <text:p text:style-name="P8"/>
      <text:p text:style-name="P8">H O T Ă R Â R E</text:p>
      <text:p text:style-name="P2"><text:span text:style-name="T3">privind </text:span><text:span text:style-name="T1">însuşirea inventarului bunurilor care alcătuiesc domeniul privat al</text:span></text:p>
      <text:p text:style-name="P2"><text:span text:style-name="T3"><text:s/></text:span><text:span text:style-name="T1"><text:s/>oraşului Ţăndărei, judeţul Ialomiţa</text:span></text:p>
      <text:p text:style-name="P3"/>
      <text:p text:style-name="P10"/>
      <text:p text:style-name="P18">Consiliul Local al oraşului Ţăndărei,</text:p>
      <text:p text:style-name="P18">Având în vedere:</text:p>
      <text:list xml:id="list7360061029839060257" text:style-name="WW8Num16">
        <text:list-header>
          <text:p text:style-name="P22"><text:span text:style-name="T5">-r</text:span><text:span text:style-name="T4">aportul Secretarului orasului cu nr. 24622/31.12.2015</text:span></text:p>
          <text:p text:style-name="P22"><text:span text:style-name="T5">-p</text:span><text:span text:style-name="T4">rocesul-verbal al comisiei de inventariere al domeniului privat,</text:span></text:p>
          <text:p text:style-name="P22"><text:span text:style-name="T5">-l</text:span><text:span text:style-name="T4">istele de inventar cu bunurile care alcătuiesc domeniul privat,</text:span></text:p>
        </text:list-header>
      </text:list>
      <text:p text:style-name="P21">-avizul comisiei pentru activități economico-financiare, muncă și protecție socială cu nr. 1422/27.01.2016</text:p>
      <text:p text:style-name="P18">În conformitate cu:</text:p>
      <text:list xml:id="list2939886639492068078" text:style-name="WW8Num17">
        <text:list-header>
          <text:p text:style-name="P23"><text:span text:style-name="T5">-a</text:span><text:span text:style-name="T4">rt. 119, 121, 122 din Legea administraţiei publice locale nr. 215/2001, republicată,</text:span></text:p>
        </text:list-header>
      </text:list>
      <text:p text:style-name="P14">În temeiul art. 45, alin. (1) din Legea administraţiei publice locale nr. 215/2001, republicată</text:p>
      <text:p text:style-name="P14"/>
      <text:p text:style-name="P4">H O T Ă R Ă Ş T E</text:p>
      <text:p text:style-name="P4"/>
      <text:p text:style-name="P12"><text:span text:style-name="T1"><text:tab/>Articol unic. </text:span><text:span text:style-name="T2">Se însuşeşte inventarul bunurilor care alcătuiesc domeniul privat al oraşului Ţăndărei, în valoare de 18.937.913,4 lei, conform listelor de inventar, parte integrantă din prezenta hotărâre.</text:span></text:p>
      <text:p text:style-name="P13"/>
      <text:p text:style-name="P3"/>
      <text:p text:style-name="P15"/>
      <text:p text:style-name="P15"/>
      <text:p text:style-name="P3"/>
      <text:p text:style-name="P6">PREŞEDINTE DE ŞEDINŢĂ</text:p>
      <text:p text:style-name="P6">ALECU CĂTĂLIN</text:p>
      <text:p text:style-name="P6"/>
      <text:p text:style-name="P6"/>
      <text:p text:style-name="P6"/>
      <text:p text:style-name="P16"><text:tab/><text:tab/><text:tab/><text:tab/><text:tab/><text:tab/><text:tab/> <text:s text:c="8"/>Contrasemnează,<text:tab/></text:p>
      <text:p text:style-name="P17"><text:s text:c="67"/>SECRETAR</text:p>
      <text:p text:style-name="P19"><text:tab/><text:tab/><text:tab/><text:tab/><text:tab/><text:tab/><text:tab/><text:tab/><text:tab/> Jrs. BUCUROIU MARIAN</text:p>
      <text:p text:style-name="P6"/>
      <text:p text:style-name="P6"/>
      <text:p text:style-name="P6"/>
      <text:p text:style-name="P6"/>
      <text:p text:style-name="P7">Adoptată la Ţăndărei</text:p>
      <text:p text:style-name="P7">Astăzi:02.02.2016<text:tab/><text:tab/></text:p>
      <text:p text:style-name="P5">Cu nr.18</text:p>
      <text:p text:style-name="P9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fo:language="en" fo:country="U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size-asian="12pt" style:font-name-complex="Times New Roman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fo:color="#000000" style:font-name="Courier New" style:font-name-complex="Courier New"/>
    </style:style>
    <style:style style:name="WW8Num24z2" style:family="text">
      <style:text-properties fo:color="#000000"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size-asian="12pt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fo:font-size="12pt" style:font-size-asian="12pt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Arial" fo:font-weight="bold" style:font-weight-asian="bold" style:font-name-complex="Times New Roman"/>
    </style:style>
    <style:style style:name="WW8Num34z1" style:family="text">
      <style:text-properties style:font-name="Arial" style:font-name-asian="Times New Roman"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0.7402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240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740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240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740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240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740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240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7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02:00</meta:creation-date>
    <dc:date>2016-02-03T08:29:33.01</dc:date>
    <meta:print-date>2016-01-13T09:20:01.64</meta:print-date>
    <meta:editing-cycles>15</meta:editing-cycles>
    <meta:editing-duration>PT19M54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57" meta:character-count="1174"/>
  </office:meta>
</office:document-meta>
</file>