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F0000000FADF24C26.png"/>
  <manifest:file-entry manifest:media-type="image/png" manifest:full-path="Pictures/100002000000000C0000000CB5885F8D.png"/>
  <manifest:file-entry manifest:media-type="image/png" manifest:full-path="Pictures/100002000000000C0000000CC2E8D7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language="en" fo:country="US" fo:font-weight="bold" style:font-weight-asian="bold" style:font-size-complex="14pt" text:display="none"/>
    </style:style>
    <style:style style:name="P9" style:family="paragraph" style:parent-style-name="Standard">
      <style:paragraph-properties fo:text-align="justify" style:justify-single-word="false"/>
      <style:text-properties fo:language="en" fo:country="US" style:font-size-complex="14pt"/>
    </style:style>
    <style:style style:name="P10" style:family="paragraph" style:parent-style-name="Standard">
      <style:paragraph-properties fo:text-align="center" style:justify-single-word="false"/>
      <style:text-properties fo:language="en" fo:country="US" fo:font-style="normal" fo:font-weight="bold" style:font-style-asian="normal" style:font-weight-asian="bold" style:font-size-complex="14pt" style:font-style-complex="normal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3" style:family="paragraph" style:parent-style-name="Standard">
      <style:paragraph-properties fo:margin-left="0.4902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P14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language="en" fo:country="US" fo:font-weight="bold" style:font-weight-asian="bold" style:font-size-complex="14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language="en" fo:country="US" fo:font-style="normal" fo:font-weight="bold" style:font-style-asian="normal" style:font-weight-asian="bold" style:font-size-complex="14pt" style:font-style-complex="normal"/>
    </style:style>
    <style:style style:name="P19" style:family="paragraph" style:parent-style-name="List_20_Paragraph" style:list-style-name="WW8Num18">
      <style:paragraph-properties fo:margin-left="0in" fo:margin-right="0in" fo:line-height="150%" fo:text-align="justify" style:justify-single-word="false" fo:text-indent="0in" style:auto-text-indent="false"/>
    </style:style>
    <style:style style:name="P20" style:family="paragraph" style:parent-style-name="List_20_Paragraph" style:list-style-name="WW8Num18">
      <style:paragraph-properties fo:margin-left="0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P21" style:family="paragraph" style:parent-style-name="List_20_Paragraph" style:list-style-name="WW8Num18">
      <style:paragraph-properties fo:margin-left="0in" fo:margin-right="0in" fo:line-height="150%" fo:text-align="justify" style:justify-single-word="false" fo:text-indent="0in" style:auto-text-indent="false"/>
      <style:text-properties fo:font-size="12pt" fo:language="ro" fo:country="RO" style:font-size-asian="12pt" style:font-size-complex="12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language="en" fo:country="US" fo:font-weight="bold" style:font-weight-asian="bold" style:font-size-complex="14pt"/>
    </style:style>
    <style:style style:name="T4" style:family="text">
      <style:text-properties fo:language="en" fo:country="US" style:font-size-complex="14pt"/>
    </style:style>
    <style:style style:name="T5" style:family="text">
      <style:text-properties fo:language="ro" fo:country="RO"/>
    </style:style>
    <style:style style:name="T6" style:family="text">
      <style:text-properties fo:language="ro" fo:country="RO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OMÂNIA</text:p>
      <text:p text:style-name="P10">JUDEŢUL IALOMIŢA</text:p>
      <text:p text:style-name="P10">CONSILIUL LOCAL AL ORAŞULUI ŢĂNDĂREI</text:p>
      <text:p text:style-name="P7"/>
      <text:p text:style-name="P7">H O T Ă R Â R E</text:p>
      <text:p text:style-name="P2"><text:span text:style-name="T3">privind aprobarea Programului de salubri</text:span><text:span text:style-name="T1">zare </text:span></text:p>
      <text:p text:style-name="P2"><text:span text:style-name="T1">al oraşului</text:span><text:span text:style-name="T3"> Ţăndărei pentru anul 2016</text:span></text:p>
      <text:p text:style-name="P4"/>
      <text:p text:style-name="P9"/>
      <text:p text:style-name="P16">Consiliul Local al oraşului Ţăndărei,</text:p>
      <text:p text:style-name="P16">Având în vedere:</text:p>
      <text:list xml:id="list8481298587240918153" text:style-name="WW8Num18">
        <text:list-header>
          <text:p text:style-name="P19"><text:span text:style-name="T6">-e</text:span><text:span text:style-name="T4">xpunerea de motive a viceprimarului cu nr.838/15.01.2016</text:span></text:p>
          <text:p text:style-name="P20"><text:span text:style-name="T5">-p</text:span>rogramul de salubrizare pe anul 201<text:span text:style-name="T5">6</text:span> cu nr. 999<text:span text:style-name="T5">/20.01.2016</text:span></text:p>
          <text:p text:style-name="P21">-avizul comisiei de urbanism, amenajarea teritoriului, protecția mediului, agricultură și turism cu nr. 1359/26.01.2016</text:p>
        </text:list-header>
      </text:list>
      <text:p text:style-name="P16">În conformitate cu:</text:p>
      <text:list xml:id="list28473787" text:continue-numbering="true" text:style-name="WW8Num18">
        <text:list-header>
          <text:p text:style-name="P20"><text:span text:style-name="T5">-</text:span>Ordonanţa de Urgenţă a Guvernului nr. 195/2005 privind Protecţia Mediului,</text:p>
          <text:p text:style-name="P19"><text:span text:style-name="T6">-a</text:span><text:span text:style-name="T4">rt. 36 alin. (2), lit. “d” şi <text:s/>alin. (6), lit. “a”, pct.14) din Legea administraţiei publice locale nr. 215/2001, republicată,</text:span></text:p>
        </text:list-header>
      </text:list>
      <text:p text:style-name="P13">În temeiul art. 45, alin. (1) din Legea administraţiei publice locale nr. 215/2001, republicată</text:p>
      <text:p text:style-name="P13"/>
      <text:p text:style-name="P5">H O T Ă R Ă Ş T E</text:p>
      <text:p text:style-name="P5"/>
      <text:p text:style-name="P11"><text:span text:style-name="T1"><text:tab/>Art. 1.</text:span><text:span text:style-name="T2"> Se aprobă Programul de salubrizare al oraşului Ţăndărei pentru anul 2016, conform Anexei, parte integrantă din prezenta hotărâre.</text:span></text:p>
      <text:p text:style-name="P11"><text:span text:style-name="T1"><text:tab/>Art. 2.</text:span><text:span text:style-name="T2"> Hotărârea va fi dusă la îndeplinire de către viceprimar, Serviciul Administrarea Domeniului Public şi Asociaţia de Dezvoltare Intercomunitară „ECOO 2009”.</text:span></text:p>
      <text:p text:style-name="P4"/>
      <text:p text:style-name="P3">PREŞEDINTE DE ŞEDINŢĂ</text:p>
      <text:p text:style-name="P3">ALECU CĂTĂLIN</text:p>
      <text:p text:style-name="P3"/>
      <text:p text:style-name="P3"/>
      <text:p text:style-name="P3"/>
      <text:p text:style-name="P14"><text:tab/><text:tab/><text:tab/><text:tab/><text:tab/><text:tab/><text:tab/> <text:s text:c="8"/>Contrasemnează,<text:tab/></text:p>
      <text:p text:style-name="P15"><text:s text:c="67"/>SECRETAR</text:p>
      <text:p text:style-name="P17"><text:tab/><text:tab/><text:tab/><text:tab/><text:tab/><text:tab/><text:tab/><text:tab/><text:tab/> Jrs. BUCUROIU MARIAN</text:p>
      <text:p text:style-name="P3"/>
      <text:p text:style-name="P3"/>
      <text:p text:style-name="P3"/>
      <text:p text:style-name="P3"/>
      <text:p text:style-name="P6">Adoptată la Ţăndărei</text:p>
      <text:p text:style-name="P6">Astăzi:02.02.2016<text:tab/><text:tab/></text:p>
      <text:p text:style-name="P12">Cu nr.17</text:p>
      <text:p text:style-name="P8"><text:bookmark-start text:name="_PictureBullets"/>Cu nr.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font-size="11pt" fo:language="en" fo:country="US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/>
      <style:text-properties fo:language="en" fo:country="US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3pt" fo:language="en" fo:country="US" fo:font-weight="bold" style:font-size-asian="13pt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language-asian="zh" style:country-asian="CN" style:font-name-complex="Arial Unicode MS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fo:line-height="200%" fo:text-indent="0in" style:auto-text-indent="false"/>
    </style:style>
    <style:style style:name="capitol" style:family="paragraph" style:parent-style-name="Text_20_body_20_indent">
      <style:paragraph-properties fo:margin-left="0in" fo:margin-right="0in" fo:margin-top="0in" fo:margin-bottom="0in" fo:line-height="150%" fo:text-align="center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paragraph-properties fo:margin-left="0in" fo:margin-right="0in" fo:line-height="150%" fo:text-align="justify" style:justify-single-word="false" fo:text-indent="0.5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2pt" style:font-size-asian="12pt" style:font-name-complex="Wingdings"/>
    </style:style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8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3z2" style:family="text">
      <style:text-properties style:font-name="Times New Roman" fo:font-size="12pt" style:font-size-asian="12pt" style:font-name-complex="Times New Roman" style:font-size-complex="12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weight="bold" style:font-weight-asian="bold" style:font-name-complex="Times New Roman"/>
    </style:style>
    <style:style style:name="WW8Num16z1" style:family="text">
      <style:text-properties fo:color="#000000" style:font-name="Symbol" fo:font-weight="bold" style:font-weight-asian="bold" style:font-name-complex="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language="en" fo:country="US" style:font-name-asian="Times New Roman" style:font-name-complex="Times New Roman" style:font-size-complex="14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size-asian="12pt" style:font-name-complex="Times New Roman"/>
    </style:style>
    <style:style style:name="WW8Num21z0" style:family="text">
      <style:text-properties style:font-name="Wingdings" fo:font-size="12pt" style:font-size-asian="12pt" style:font-name-complex="Wingdings"/>
    </style:style>
    <style:style style:name="WW8Num22z0" style:family="text">
      <style:text-properties fo:color="#000000" style:font-name="Symbol" style:font-name-complex="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Symbol" style:font-name-complex="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Symbol" style:font-name-complex="Symbol"/>
    </style:style>
    <style:style style:name="WW8Num25z1" style:family="text">
      <style:text-properties fo:color="#000000" style:font-name="Courier New" style:font-name-complex="Courier New"/>
    </style:style>
    <style:style style:name="WW8Num25z2" style:family="text">
      <style:text-properties fo:color="#000000" style:font-name="Wingdings" style:font-name-complex="Wingdings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style:font-name-complex="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WW8Num27z1" style:family="text">
      <style:text-properties style:font-name="Times New Roman" fo:font-size="12pt" style:font-size-asian="12pt" style:font-name-complex="Times New Roman" style:font-size-complex="12pt"/>
    </style:style>
    <style:style style:name="WW8Num28z0" style:family="text">
      <style:text-properties style:font-name="Times New Roman" fo:font-size="12pt" style:font-size-asian="12pt" style:font-name-complex="Times New Roman"/>
    </style:style>
    <style:style style:name="WW8Num29z0" style:family="text"/>
    <style:style style:name="WW8Num29z1" style:family="text">
      <style:text-properties style:font-name="Symbol" style:font-name-complex="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size="12pt" style:font-size-asian="12pt" style:font-name-complex="Times New Roman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fo:font-size="12pt" style:font-size-asian="12pt" style:font-name-complex="Wingdings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2pt" style:font-size-asian="12pt" style:font-name-complex="Times New Roman" style:font-size-complex="12pt"/>
    </style:style>
    <style:style style:name="WW8Num35z0" style:family="text">
      <style:text-properties style:font-name="Arial" fo:font-weight="bold" style:font-weight-asian="bold" style:font-name-complex="Times New Roman"/>
    </style:style>
    <style:style style:name="WW8Num35z1" style:family="text">
      <style:text-properties style:font-name="Arial" style:font-name-asian="Times New Roman" style:font-name-complex="Ari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style:font-name-asian="Times New Roman" style:font-name-complex="Aria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font-name-complex="Tahoma" style:font-size-complex="8pt"/>
    </style:style>
    <style:style style:name="Heading_20_9_20_Char" style:display-name="Heading 9 Char" style:family="text" style:parent-style-name="Default_20_Paragraph_20_Font">
      <style:text-properties fo:color="#404040" style:font-name="Cambria" fo:language="ro" fo:country="RO" fo:font-style="italic" style:font-name-asian="Times New Roman" style:font-style-asian="italic" style:font-name-complex="Times New Roman" style:font-style-complex="italic"/>
    </style:style>
    <style:style style:name="Body_20_Text_20_Indent_20_Char" style:display-name="Body Text Indent Char" style:family="text" style:parent-style-name="Default_20_Paragraph_20_Font">
      <style:text-properties fo:font-size="12pt" fo:language="ro" fo:country="RO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fo:language="ro" fo:country="RO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language="ro" fo:country="RO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font-size-complex="12pt"/>
    </style:style>
    <style:style style:name="Heading_20_3_20_Char" style:display-name="Heading 3 Char" style:family="text" style:parent-style-name="Default_20_Paragraph_20_Font">
      <style:text-properties style:font-name="Cambria" fo:font-size="13pt" fo:language="ro" fo:country="RO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l_5f_ad1" style:display-name="il_ad1" style:family="text" style:parent-style-name="Default_20_Paragraph_20_Font">
      <style:text-properties fo:color="#00cc00" style:text-underline-style="solid" style:text-underline-width="auto" style:text-underline-color="font-color" text:display="true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Bullet_20_Symbols_20__28_user_29_" style:display-name="Bullet Symbols (user)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1.4791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.979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.4791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.9791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4791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.9791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4.4791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.9791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5.4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7374in" fo:text-indent="0.3154in" fo:margin-left="0.3346in"/>
        </style:list-level-properties>
      </text:list-level-style-image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0.552in" fo:margin-left="1.1772in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43in" fo:margin-left="0.8543in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48in" fo:margin-left="1.198in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2in" fo:margin-left="1.552in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457in" fo:margin-left="1.8957in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43in" fo:margin-left="2.6043in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0.1965in" fo:margin-left="0.1972in"/>
        </style:list-level-properties>
      </text:list-level-style-number>
      <text:list-level-style-number text:level="2" text:style-name="WW8Num9z1" style:num-suffix="." style:num-format="i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13z2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5" text:style-name="WW8Num13z2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6" text:style-name="WW8Num13z2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1in" fo:margin-left="3.5in"/>
        </style:list-level-properties>
      </text:list-level-style-number>
      <text:list-level-style-number text:level="7" text:style-name="WW8Num13z2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1.25in" fo:margin-left="4.25in"/>
        </style:list-level-properties>
      </text:list-level-style-number>
      <text:list-level-style-number text:level="8" text:style-name="WW8Num13z2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1.25in" fo:margin-left="4.75in"/>
        </style:list-level-properties>
      </text:list-level-style-number>
      <text:list-level-style-number text:level="9" text:style-name="WW8Num13z2" style:num-suffix="." style:num-format="1" text:display-levels="9">
        <style:list-level-properties text:list-level-position-and-space-mode="label-alignment">
          <style:list-level-label-alignment text:label-followed-by="listtab" text:list-tab-stop-position="5.5in" fo:text-indent="-1.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C0000000CB5885F8D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5in" fo:margin-left="0.75in"/>
        </style:list-level-properties>
      </text:list-level-style-image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1.2299in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.7299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2.2299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.7299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3.2299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.7299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4.2299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.7299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5.2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in" fo:text-indent="-0.25in" fo:margin-left="3in"/>
        </style:list-level-properties>
      </text:list-level-style-image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5417in" fo:text-indent="-0.25in" fo:margin-left="2.5417in"/>
        </style:list-level-properties>
      </text:list-level-style-image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9547in" fo:text-indent="0.3154in" fo:margin-left="0.552in"/>
        </style:list-level-properties>
      </text:list-level-style-image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Wingdings"/>
      </text:list-level-style-bullet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0.198in" fo:text-indent="-0.25in" fo:margin-left="0.198in"/>
        </style:list-level-properties>
        <style:text-properties style:font-name="Courier New1"/>
      </text:list-level-style-bullet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5z1" style:num-suffix="." text:bullet-char="–">
        <style:list-level-properties text:list-level-position-and-space-mode="label-alignment">
          <style:list-level-label-alignment text:label-followed-by="listtab" text:list-tab-stop-position="1.6457in" fo:text-indent="-0.8957in" fo:margin-left="1.6457in"/>
        </style:list-level-properties>
        <style:text-properties style:font-name="Arial"/>
      </text:list-level-style-bullet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/>
      <style:text-properties style:font-name="Arial" style:font-name-complex="Arial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>
        <style:header-footer-properties fo:min-height="0.2in" fo:margin-left="0in" fo:margin-right="0in" fo:margin-top="0.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37in" fo:margin-bottom="0.5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ÂNİA</dc:title>
    <meta:initial-creator>Comp.Integrare Scriere Proiecte</meta:initial-creator>
    <meta:creation-date>2013-01-18T11:13:00</meta:creation-date>
    <dc:date>2016-02-03T08:29:53.05</dc:date>
    <meta:print-date>2016-01-20T09:10:25.54</meta:print-date>
    <meta:editing-cycles>6</meta:editing-cycles>
    <meta:editing-duration>PT17M34S</meta:editing-duration>
    <meta:generator>OpenOffice/4.1.1$Win32 OpenOffice.org_project/411m6$Build-9775</meta:generator>
    <meta:document-statistic meta:table-count="0" meta:image-count="0" meta:object-count="0" meta:page-count="1" meta:paragraph-count="26" meta:word-count="184" meta:character-count="1304"/>
  </office:meta>
</office:document-meta>
</file>