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language="ro" fo:country="RO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9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style:font-size-asian="12pt" style:font-size-complex="14pt"/>
    </style:style>
    <style:style style:name="P21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9">JUDEŢUL IALOMIŢA</text:p>
      <text:p text:style-name="P9">CONSILIUL LOCAL AL ORAŞULUI ŢĂNDĂREI</text:p>
      <text:p text:style-name="P6"/>
      <text:p text:style-name="P6"/>
      <text:p text:style-name="P6">H O T Ă R Â R E</text:p>
      <text:p text:style-name="P6">privind aprobarea Planului de acţiuni sau lucrări de interes local</text:p>
      <text:p text:style-name="P6">pentru anul 201<text:span text:style-name="T4">6</text:span></text:p>
      <text:p text:style-name="P2"/>
      <text:p text:style-name="P8"/>
      <text:p text:style-name="P13">Consiliul Local al oraşului Ţăndărei,</text:p>
      <text:p text:style-name="P13">Având în vedere:</text:p>
      <text:list xml:id="list9075451341929715303" text:style-name="WW8Num18">
        <text:list-header>
          <text:p text:style-name="P19"><text:span text:style-name="T5">-r</text:span><text:span text:style-name="T3">aportul Serviciului de Administrare a Domeniului Public </text:span><text:span text:style-name="T5">Țăndărei </text:span><text:span text:style-name="T3">cu nr. 37</text:span><text:span text:style-name="T5">/21.01.2016</text:span></text:p>
          <text:p text:style-name="P19"><text:span text:style-name="T5">-p</text:span><text:span text:style-name="T3">lanul de acţiuni sau lucrări de interes local pe anul 201</text:span><text:span text:style-name="T5">6</text:span><text:span text:style-name="T3"> </text:span></text:p>
          <text:p text:style-name="P20">-avizul comisiei de urbanism, amenajarea teritoriului, protecția mediului, agricultură și turism cu nr. 1358/26.01.2016</text:p>
        </text:list-header>
      </text:list>
      <text:p text:style-name="P13">În conformitate cu:</text:p>
      <text:list xml:id="list34410463" text:continue-numbering="true" text:style-name="WW8Num18">
        <text:list-header>
          <text:p text:style-name="P19"><text:span text:style-name="T5">-a</text:span><text:span text:style-name="T3">rt. 6 alin. (7) din Legea 416/2001 privind venitul minim garantat, <text:s/>republicată,</text:span></text:p>
          <text:p text:style-name="P21"><text:span text:style-name="T4">-a</text:span>rt. 36 alin.(2) lit. “d” şi alin. (6) lit. “a” pct. 16) din Legea nr. 215/2001 privind administraţia publică locală, republicată</text:p>
        </text:list-header>
      </text:list>
      <text:p text:style-name="P15">În temeiul art. 45, alin. (1) din Legea administraţiei publice locale nr. 215/2001, republicată</text:p>
      <text:p text:style-name="P15"/>
      <text:p text:style-name="P3">H O T Ă R Ă Ş T E</text:p>
      <text:p text:style-name="P3"/>
      <text:p text:style-name="P10"><text:span text:style-name="T1"><text:tab/>Art. 1.</text:span><text:span text:style-name="T2"> Se aprobă Planul de acţiuni sau lucrări de interes local pentru repartizarea orelor de muncă beneficiarilor Legii 416/2001 privind venitul minim garantat pentru anul 2016, conform Anexei, parte integrantă din prezenta hotărâre.</text:span></text:p>
      <text:p text:style-name="P10"><text:span text:style-name="T1"><text:tab/>Art. 2.</text:span><text:span text:style-name="T2"> Hotărârea va fi dusă la îndeplinire de Serviciul Administrarea Domeniului Public şi <text:s/>compartimentele de specialitate din cadrul Unităţii Administrativ Teritoriale Ţăndărei.</text:span></text:p>
      <text:p text:style-name="P11"/>
      <text:p text:style-name="P4">PREŞEDINTE DE ŞEDINŢĂ</text:p>
      <text:p text:style-name="P4">ALECU CĂTĂLIN</text:p>
      <text:p text:style-name="P16"><text:tab/><text:tab/><text:tab/><text:tab/><text:tab/><text:tab/><text:tab/> </text:p>
      <text:p text:style-name="P16"/>
      <text:p text:style-name="P16"><text:tab/><text:tab/><text:tab/><text:tab/><text:tab/><text:tab/><text:tab/> <text:s text:c="7"/>Contrasemnează,<text:tab/></text:p>
      <text:p text:style-name="P17"><text:s text:c="67"/>SECRETAR</text:p>
      <text:p text:style-name="P14"><text:tab/><text:tab/><text:tab/><text:tab/><text:tab/><text:tab/><text:tab/><text:tab/> Jrs. BUCUROIU MARIAN</text:p>
      <text:p text:style-name="P4"/>
      <text:p text:style-name="P4"/>
      <text:p text:style-name="P4"/>
      <text:p text:style-name="P4"/>
      <text:p text:style-name="P4"/>
      <text:p text:style-name="P5">Adoptată la Ţăndărei</text:p>
      <text:p text:style-name="P5">Astăzi:02.02.2016<text:tab/><text:tab/></text:p>
      <text:p text:style-name="P12">Cu nr.16</text:p>
      <text:p text:style-name="P7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22:00</meta:creation-date>
    <dc:date>2016-02-02T14:23:48.33</dc:date>
    <meta:print-date>2016-01-22T08:53:28.65</meta:print-date>
    <meta:editing-cycles>10</meta:editing-cycles>
    <meta:editing-duration>PT29M10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210" meta:character-count="1465"/>
  </office:meta>
</office:document-meta>
</file>