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top="0in" fo:margin-bottom="0in" fo:line-height="100%"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size="12pt" fo:language="ro" fo:country="RO" style:font-size-asian="12pt" style:font-size-complex="12pt" style:font-weight-complex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ROM<text:span text:style-name="T1">ÂNIA</text:span></text:p>
      <text:p text:style-name="P8">JUDEŢUL IALOMIŢA</text:p>
      <text:p text:style-name="P8">CONSILIUL LOCAL AL ORAŞULUI ŢĂNDĂREI</text:p>
      <text:p text:style-name="P12"/>
      <text:p text:style-name="P12"/>
      <text:p text:style-name="P9">HOTĂRÂRE</text:p>
      <text:p text:style-name="P11">privind a<text:span text:style-name="T1">probarea </text:span><text:s/>Regulamentului de Organizare <text:span text:style-name="T1">şi funcţionare </text:span></text:p>
      <text:p text:style-name="P9">al Complexului de Servicii Sociale Țăndărei</text:p>
      <text:p text:style-name="P11"/>
      <text:p text:style-name="P11"/>
      <text:p text:style-name="P10">Consiliul Local al oraşului Ţăndărei, judeţul Ialomiţa,</text:p>
      <text:p text:style-name="P10">Având în vedere:</text:p>
      <text:p text:style-name="P6">-raportul șefului<text:span text:style-name="T5"> </text:span>Complexului de Servicii Sociale Țăndărei <text:s/>cu nr.24/18.01.2016,</text:p>
      <text:p text:style-name="P16">-avizul comisiei juridice, de disciplină, învățământ, social culturale, culte, sănătate și familie cu nr. 1349/26.01.2016</text:p>
      <text:p text:style-name="P10">În conformitate cu:</text:p>
      <text:p text:style-name="P7">-Legea nr. 17/2000 privind asistenţa socială a persoanelor vârstnice, republicată</text:p>
      <text:p text:style-name="P7">-Legea nr. 292/2011 a asistenței sociale</text:p>
      <text:p text:style-name="P7">-Hotărârea Consiliului Local nr. 87/18.12.2008 privind înfiinţarea Complexului de Servicii Sociale Ţăndărei</text:p>
      <text:p text:style-name="P7">-Hotărârea Guvernului nr.867/2015 pentru aprobarea Nomenclatorului serviciilor sociale, precum și a regulamentelor-cadru de organizare și funcționare a serviciilor sociale</text:p>
      <text:p text:style-name="P7">- Hotărârea Guvernului nr.978/2015 privind aprobarea standardelor minime de cost pentru serviciile sociale și a nivelului venitului lunar pe membru de familie în baza căruia se stabilește contribuția lunară de întreținere datorată de către susținătorii legali ai persoanelor vârstnice din centrele rezidențiale.</text:p>
      <text:p text:style-name="P5"><text:span text:style-name="T1">- prevederile art. 36 alin.(2) lit.,,d</text:span>” <text:span text:style-name="T1">şi alin.(6) lit. ,,a</text:span>” pct. 2 <text:span text:style-name="T1">din Legea administraţiei publice locale nr. 215/2001, republicată.</text:span></text:p>
      <text:p text:style-name="P7"><text:tab/>În temeiul art.45 alin. (1) din Legea administraţiei publice locale nr. 215/2001, republicată,</text:p>
      <text:p text:style-name="P10"/>
      <text:p text:style-name="P9">HOTĂRĂŞTE</text:p>
      <text:p text:style-name="P5"><text:span text:style-name="T1"><text:tab/></text:span><text:span text:style-name="T2">Art.1.</text:span><text:span text:style-name="T1">Se aprobă </text:span>Regulamentul de <text:span text:style-name="T1">o</text:span>rganizare <text:span text:style-name="T1">şi funcţionare al <text:s/>Complexului de Servicii Sociale Țăndărei, conform Anexei, parte integrantă din prezenta hotărâre.</text:span></text:p>
      <text:p text:style-name="P5"><text:span text:style-name="T1"><text:tab/></text:span><text:span text:style-name="T2">Art.2.</text:span><text:span text:style-name="T1">Se abrogă Hotărârea Consiliului Local nr. 19/12.02.2015 privind aprobarea Regulamentului de Organizare şi funcţionare al Complexului de Servicii Sociale.</text:span></text:p>
      <text:p text:style-name="P14"><text:span text:style-name="T3"><text:tab/></text:span><text:span text:style-name="T4">Art.3.</text:span><text:span text:style-name="T3">Hotărârea va fi dusă la îndeplinire de către Primarul oraşului şi şeful Complexului de Servicii Sociale.</text:span></text:p>
      <text:p text:style-name="P1">PREŞEDINTE DE ŞEDINŢĂ</text:p>
      <text:p text:style-name="P1">ALECU CĂTĂLIN</text:p>
      <text:p text:style-name="P1"/>
      <text:p text:style-name="P3"><text:tab/><text:tab/><text:tab/><text:tab/><text:tab/><text:tab/><text:tab/> <text:s text:c="8"/>Contrasemnează,<text:tab/></text:p>
      <text:p text:style-name="P4"><text:s text:c="67"/>SECRETAR</text:p>
      <text:p text:style-name="P17"><text:tab/><text:tab/><text:tab/><text:tab/><text:tab/><text:tab/><text:tab/><text:tab/><text:tab/> Jrs. BUCUROIU MARIAN</text:p>
      <text:p text:style-name="P1"/>
      <text:p text:style-name="P1"/>
      <text:p text:style-name="P1"/>
      <text:p text:style-name="P2">Adoptată la Ţăndărei</text:p>
      <text:p text:style-name="P2">Astăzi:02.02.2016<text:tab/><text:tab/></text:p>
      <text:p text:style-name="P15">Cu nr.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8S</meta:editing-duration>
    <meta:editing-cycles>9</meta:editing-cycles>
    <meta:generator>OpenOffice/4.1.1$Win32 OpenOffice.org_project/411m6$Build-9775</meta:generator>
    <dc:date>2016-02-02T14:23:09.66</dc:date>
    <meta:print-date>2016-01-26T08:38:28.15</meta:print-date>
    <meta:document-statistic meta:table-count="0" meta:image-count="0" meta:object-count="0" meta:page-count="1" meta:paragraph-count="30" meta:word-count="253" meta:character-count="2062"/>
    <meta:user-defined meta:name="Info 1"/>
    <meta:user-defined meta:name="Info 2"/>
    <meta:user-defined meta:name="Info 3"/>
    <meta:user-defined meta:name="Info 4"/>
  </office:meta>
</office:document-meta>
</file>