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o" fo:country="RO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OM<text:span text:style-name="T2">ÂNIA</text:span></text:p>
      <text:p text:style-name="P7">JUDEŢUL IALOMIŢA</text:p>
      <text:p text:style-name="P7">CONSILIUL LOCAL AL ORAŞULUI ŢĂNDĂREI</text:p>
      <text:p text:style-name="P3"/>
      <text:p text:style-name="P8">HOTĂRÂRE</text:p>
      <text:p text:style-name="P1">privind aprobarea cuantumului unei burse acordate din sumele defalcate din unele venituri ale bugetului de stat şi numărul acestora</text:p>
      <text:p text:style-name="P1"/>
      <text:p text:style-name="P4">Consiliul Local al oraşului Ţăndărei, judeţul Ialomiţa,</text:p>
      <text:p text:style-name="P5">Având în vedere:</text:p>
      <text:p text:style-name="P9"><text:span text:style-name="T1">-</text:span>raportul <text:s/>serviciu<text:span text:style-name="T2">lui</text:span> buget-contabilitate cu nr. 1000<text:span text:style-name="T2">/20.01.2016</text:span></text:p>
      <text:p text:style-name="P16">-avizul comisiei pentru activități economico-financiare, muncă și protecție socială cu nr. 1420/27.01.2016</text:p>
      <text:p text:style-name="P5">În conformitate cu:</text:p>
      <text:p text:style-name="P9">- prevederile art. 1,2,3 şi 4 din Ordinul Ministerului Educaţiei, Cercetării, Tineretului şi Sportului nr.5576/07.10.2011 privind aprobarea Criteriilor generale de acordare a burselor elevilor din învăţământul preuniversitar de stat</text:p>
      <text:p text:style-name="P9">- prevederile art.36 alin.(2), lit. ,,d” şi alin. (6) lit. ,,a”, pct.1 din Legea nr. 215/2001 a administra<text:span text:style-name="T2">ţiei publice locale, republicată, </text:span></text:p>
      <text:p text:style-name="P4"/>
      <text:p text:style-name="P4"><text:tab/>În temeiul art.45 alin. (1) din Legea administraţiei publice locale nr. 215/2001, republicată,</text:p>
      <text:p text:style-name="P6"/>
      <text:p text:style-name="P6">HOTĂRĂŞTE</text:p>
      <text:p text:style-name="P6"/>
      <text:p text:style-name="P11"><text:span text:style-name="T3">Art.1.</text:span><text:span text:style-name="T2"> Se aprobă cuantumul bursei acordate din sumele defalcate din unele venituri ale bugetului de stat după cum urmează:</text:span></text:p>
      <text:p text:style-name="P4">- burse de merit <text:s text:c="64"/>- 30 lei/lună</text:p>
      <text:p text:style-name="P4">- burse de studiu <text:s text:c="63"/>- 20 lei/lună</text:p>
      <text:p text:style-name="P4">- burse de ajutor social primar şi gimnazial <text:s text:c="21"/>- 12 lei/lună</text:p>
      <text:p text:style-name="P4">- burse de ajutor social liceal <text:s text:c="43"/>- 15 lei/lună</text:p>
      <text:p text:style-name="P4"/>
      <text:p text:style-name="P11"><text:span text:style-name="T3">Art.2</text:span><text:span text:style-name="T2">. Se aprobă numărul bursei acordate din sumele defalcate din unele venituri ale bugetului de stat astfel</text:span>:</text:p>
      <text:p text:style-name="P9"><text:span text:style-name="T2">- Liceul Teoretic </text:span>,,Paul Georgescu” <text:s text:c="37"/><text:span text:style-name="T2">- 120</text:span></text:p>
      <text:p text:style-name="P4">- Liceul Tehnologic Ţăndărei <text:s text:c="47"/>- 40</text:p>
      <text:p text:style-name="P4">- Şcoala Gimnazială nr.1 Ţăndărei <text:s text:c="39"/>- 50</text:p>
      <text:p text:style-name="P9"><text:span text:style-name="T2">- Şcoala Gimnazială ,,Spiru Haret</text:span>”<text:span text:style-name="T2"> Ţăndărei <text:s text:c="23"/>- 60</text:span></text:p>
      <text:p text:style-name="P4"/>
      <text:p text:style-name="P9"><text:span text:style-name="T2"><text:tab/></text:span><text:span text:style-name="T3">Art.3.</text:span><text:span text:style-name="T2"> Hotărârea va fi dusă la îndeplinire de către Primarul oraşului şi serviciile subordonate.</text:span></text:p>
      <text:p text:style-name="P1">PREŞEDINTE DE ŞEDINŢĂ</text:p>
      <text:p text:style-name="P1">ALECU CĂTĂLIN</text:p>
      <text:p text:style-name="P12"><text:tab/><text:tab/><text:tab/><text:tab/><text:tab/><text:tab/><text:tab/> <text:s text:c="8"/>Contrasemnează,<text:tab/></text:p>
      <text:p text:style-name="P13"><text:s text:c="67"/>SECRETAR</text:p>
      <text:p text:style-name="P14"><text:tab/><text:tab/><text:tab/><text:tab/><text:tab/><text:tab/><text:tab/><text:tab/> Jrs. BUCUROIU MARIAN</text:p>
      <text:p text:style-name="P1"/>
      <text:p text:style-name="P1"/>
      <text:p text:style-name="P1"/>
      <text:p text:style-name="P2">Adoptată la Ţăndărei</text:p>
      <text:p text:style-name="P2">Astăzi:02.02.2016<text:tab/><text:tab/></text:p>
      <text:p text:style-name="P10">Cu nr.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7T14:51:00</meta:creation-date>
    <dc:date>2016-02-02T14:21:59.41</dc:date>
    <meta:editing-cycles>18</meta:editing-cycles>
    <meta:editing-duration>PT1H21M11S</meta:editing-duration>
    <meta:generator>OpenOffice/4.1.1$Win32 OpenOffice.org_project/411m6$Build-9775</meta:generator>
    <meta:print-date>2016-01-20T09:25:29.66</meta:print-date>
    <meta:document-statistic meta:table-count="0" meta:image-count="0" meta:object-count="0" meta:page-count="1" meta:paragraph-count="33" meta:word-count="251" meta:character-count="2142"/>
  </office:meta>
</office:document-meta>
</file>