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26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2">ROMÂNIA</text:p>
      <text:p text:style-name="P13">JUDEŢUL IALOMIŢA</text:p>
      <text:h text:style-name="P26" text:outline-level="1">CONSILIUL LOCAL AL ORAŞULUI ŢĂNDĂREI</text:h>
      <text:p text:style-name="P1"/>
      <text:p text:style-name="P1"/>
      <text:h text:style-name="P27" text:outline-level="1">H O T Ă RÂ R E</text:h>
      <text:p text:style-name="P2"><text:span text:style-name="T2">p</text:span><text:span text:style-name="T1">rivind aprobarea num</text:span><text:span text:style-name="T2">ărului de asistenţi personali pe anul 2016</text:span></text:p>
      <text:p text:style-name="P6"/>
      <text:p text:style-name="P6"/>
      <text:p text:style-name="P9">Consiliul Local al oraşului Ţăndărei,judeţul Ialomiţa,</text:p>
      <text:p text:style-name="P7">Având în vedere:</text:p>
      <text:p text:style-name="P9">-raportul compartimentului de asistenţă socială cu nr.875/15.01.2016</text:p>
      <text:p text:style-name="P10">-avizul comisiei juridice, de disciplină, învățământ, social culturale, culte, sănătate și familie cu nr. 1348/26.01.2016</text:p>
      <text:p text:style-name="P18">În conformitate cu:</text:p>
      <text:p text:style-name="P19">-prevederile art.35, 42 alin. (1),(2),(3),(4) şi art. 44 din Legea nr. 448/06.12.2006 privind <text:s/>protecţia şi promovarea drepturilor persoanelor cu handicap</text:p>
      <text:p text:style-name="P24">-art.36 alin. (2) lit. ,,<text:span text:style-name="T3">d</text:span>” şi alin. (<text:span text:style-name="T3">6</text:span>) lit. ,,a” <text:span text:style-name="T3">pct.2 </text:span><text:span text:style-name="T5">din Legea nr.215 /2001 privind administraţia publică locală, republicată. <text:s text:c="14"/></text:span></text:p>
      <text:p text:style-name="P14">În temeiul art.45 alin. (1) din Legea administraţiei publice locale nr. 215/2001, republicată,</text:p>
      <text:p text:style-name="P25"/>
      <text:p text:style-name="P23"/>
      <text:p text:style-name="P15">H O T ĂR Ă Ş T E</text:p>
      <text:p text:style-name="P15"/>
      <text:p text:style-name="P17"><text:span text:style-name="T3"><text:tab/>Art.1. </text:span><text:span text:style-name="T4">Se aprobă ca numărul asistenţilor personali ai persoanelor cu handicap grad I (unu) şi ai celor care beneficiază de indemnizaţie în anul 2016 să fie de 100 (35 asistenţi personali şi 65 indemnizaţie de însoţitor).</text:span></text:p>
      <text:p text:style-name="P16"><text:tab/><text:span text:style-name="T6">Art.2.</text:span> Hotărârea va fi dusă la îndeplinire de Primarul oraşului şi serviciile subordonate.</text:p>
      <text:p text:style-name="P3"/>
      <text:p text:style-name="P5"/>
      <text:p text:style-name="P3">PREŞEDINTE DE ŞEDINŢĂ</text:p>
      <text:p text:style-name="P3">ALECU CĂTĂLIN</text:p>
      <text:p text:style-name="P3"/>
      <text:p text:style-name="P3"/>
      <text:p text:style-name="P3"/>
      <text:p text:style-name="P21"><text:tab/><text:tab/><text:tab/><text:tab/><text:tab/><text:tab/><text:tab/> <text:s text:c="8"/>Contrasemnează,<text:tab/></text:p>
      <text:p text:style-name="P22"><text:s text:c="67"/>SECRETAR</text:p>
      <text:p text:style-name="P20"><text:tab/><text:tab/><text:tab/><text:tab/><text:tab/><text:tab/><text:tab/><text:tab/><text:tab/> Jrs. BUCUROIU MARIAN</text:p>
      <text:p text:style-name="P3"/>
      <text:p text:style-name="P3"/>
      <text:p text:style-name="P3"/>
      <text:p text:style-name="P3"/>
      <text:p text:style-name="P3"/>
      <text:p text:style-name="P4">Adoptată la Ţăndărei</text:p>
      <text:p text:style-name="P4">Astăzi:02.02.2016<text:tab/><text:tab/></text:p>
      <text:p text:style-name="P8">Cu nr.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7S</meta:editing-duration>
    <meta:editing-cycles>17</meta:editing-cycles>
    <meta:generator>OpenOffice/4.1.1$Win32 OpenOffice.org_project/411m6$Build-9775</meta:generator>
    <dc:date>2016-02-02T14:16:24.89</dc:date>
    <meta:printed-by>oana </meta:printed-by>
    <meta:print-date>2015-01-21T08:51:00.14</meta:print-date>
    <meta:document-statistic meta:table-count="0" meta:image-count="0" meta:object-count="0" meta:page-count="1" meta:paragraph-count="24" meta:word-count="184" meta:character-count="1353"/>
    <meta:user-defined meta:name="Info 1"/>
    <meta:user-defined meta:name="Info 2"/>
    <meta:user-defined meta:name="Info 3"/>
    <meta:user-defined meta:name="Info 4"/>
  </office:meta>
</office:document-meta>
</file>