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itle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15" style:family="paragraph" style:parent-style-name="Heading_20_1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itle" style:master-page-name="Standard">
      <style:paragraph-properties fo:line-height="100%" fo:text-align="start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>R O M Â N I A</text:p>
      <text:p text:style-name="P1">JUDEŢUL <text:s text:c="2"/>IALOMIŢA</text:p>
      <text:h text:style-name="P15" text:outline-level="1">CONSILIUL LOCAL AL ORAŞULUI ŢĂNDĂREI</text:h>
      <text:p text:style-name="P3"/>
      <text:h text:style-name="P15" text:outline-level="1">H O T Ă R Â R E</text:h>
      <text:p text:style-name="P5"><text:s/>privind <text:s/>modificarea și completarea componenței </text:p>
      <text:p text:style-name="P5">Consiliului de Administrație <text:s/>al Spitalului Orăşenesc Ţăndărei </text:p>
      <text:p text:style-name="P5"/>
      <text:p text:style-name="P4">Consiliul Local al oraşului Ţăndărei, judeţul Ialomiţa,</text:p>
      <text:p text:style-name="P8">Având în vedere:</text:p>
      <text:p text:style-name="P4">-raportul administratorului public nr.573/12.01.2016</text:p>
      <text:p text:style-name="P14">-avizul comisiei pentru activități economico-financiare, muncă și protecție socială cu nr. 1418/27.01.2016</text:p>
      <text:p text:style-name="P8">În conformitate cu:</text:p>
      <text:p text:style-name="P10">-Ordinul privind componența Consiliului de administrație al Spitalului Orășenesc, județ ialomița cu nr. 1504/04.12.2015,</text:p>
      <text:p text:style-name="P10">-Adresa Colegiului Medicilor din Județul Ialomița cu nr.172/05.10.2015,</text:p>
      <text:p text:style-name="P10">-Ordinul Asistenților Medicali Generaliști, Moașelor și Asistenților Medicali din România – Filiala Ialomița cu nr.215/20.01.2016</text:p>
      <text:p text:style-name="P10">-prevederile Legii 95/2006 privind reforma în domeniul sănătății, cu modificările și completările ulterioare,</text:p>
      <text:p text:style-name="P4">-prevederile art.36 alin.(2) lit.,,d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9">HOTĂRĂŞTE</text:p>
      <text:p text:style-name="P4"><text:tab/> <text:span text:style-name="T1">Art.1. </text:span><text:span text:style-name="T2">Se aprobă modificarea și completarea </text:span><text:span text:style-name="T3">componenței Consiliului de Administrație <text:s/>al Spitalului Orăşenesc Ţăndărei , după cum urmează:</text:span></text:p>
      <text:p text:style-name="P4"><text:tab/><text:tab/>1.Ing. Dan Noel – Direcția Sănătate Publică Ialomița</text:p>
      <text:p text:style-name="P4"><text:tab/><text:tab/>2.Dr. Ungureanu Maria - Direcția Sănătate Publică Ialomița</text:p>
      <text:p text:style-name="P4"><text:tab/><text:tab/>3.Badea Ștefan – reprezentant Consiliu Local Țăndărei</text:p>
      <text:p text:style-name="P4"><text:tab/><text:tab/>4.Toma Nicoleta – reprezentant Consiliu Local Țăndărei</text:p>
      <text:p text:style-name="P4"><text:tab/><text:tab/>5.Sileanu Alexandru Rareș –reprezentant Unitatea Administrativ <text:s/>Teritorială Țăndărei</text:p>
      <text:p text:style-name="P4"><text:tab/><text:tab/>6.Vîlcea – Precup Nina - <text:s/><text:span text:style-name="T3">Colegiului Medicilor din Județul Ialomița</text:span></text:p>
      <text:p text:style-name="P10"><text:tab/><text:tab/>7.Dumitru Florin – Odinul Asistenților Medicali Generaliști, Moașelor și Asistenților Medicali din România – Filiala Ialomița, cu statut de invitat.</text:p>
      <text:p text:style-name="P10"><text:tab/>Supleanți:</text:p>
      <text:p text:style-name="P10"><text:tab/><text:tab/>1.Ec. Ioniță Denisa - Direcția Sănătate Publică Ialomița</text:p>
      <text:p text:style-name="P10"><text:tab/><text:tab/>2.Dr. Negrea Mihaela -Direcția Sănătate Publică Ialomița</text:p>
      <text:p text:style-name="P10"><text:tab/><text:tab/>3.Marin Maria - reprezentant Consiliu Local Țăndărei</text:p>
      <text:p text:style-name="P10"><text:tab/><text:tab/>4.Puchin Rofila - reprezentant Consiliu Local Țăndărei</text:p>
      <text:p text:style-name="P10"><text:tab/><text:tab/>5.Lintiș Valentin - reprezentant Unitatea Administrativ <text:s/>Teritorială Țăndărei</text:p>
      <text:p text:style-name="P10"><text:tab/><text:tab/>6.Dr. Baciu Victor - Colegiului Medicilor din Județul Ialomița</text:p>
      <text:p text:style-name="P10"><text:tab/><text:tab/>7.Dănilă Vochița - Odinul Asistenților Medicali Generaliști, Moașelor și Asistenților Medicali din România – Filiala Ialomița, cu statut de invitat.</text:p>
      <text:p text:style-name="P11"><text:span text:style-name="T4"><text:tab/></text:span><text:span text:style-name="T5">Art.2.</text:span><text:span text:style-name="T4"> Hotărârea va fi dusă la îndeplinire de către Primarul oraşului,</text:span><text:span text:style-name="T6">Spitalului Orăşenesc Ţăndărei și reprezentanții nominalizați.</text:span></text:p>
      <text:p text:style-name="P7">PREŞEDINTE DE ŞEDINŢĂ</text:p>
      <text:p text:style-name="P7">ALECU CĂTĂLIN</text:p>
      <text:p text:style-name="P7"/>
      <text:p text:style-name="P12"><text:s text:c="42"/><text:tab/> <text:s text:c="32"/>Contrasemnează</text:p>
      <text:p text:style-name="P12"><text:s text:c="81"/>SECRETAR</text:p>
      <text:p text:style-name="P13"><text:s text:c="16"/>Jrs.BUCUROIU MARIAN</text:p>
      <text:p text:style-name="P6">Adoptată la Ţăndărei</text:p>
      <text:p text:style-name="P6">Astăzi:02.02.2016<text:tab/></text:p>
      <text:p text:style-name="P8">Cu nr.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6-02-02T14:15:51.51</dc:date>
    <meta:print-date>2016-01-13T09:24:09.87</meta:print-date>
    <meta:editing-cycles>33</meta:editing-cycles>
    <meta:editing-duration>PT3H47M41S</meta:editing-duration>
    <meta:generator>OpenOffice/4.1.1$Win32 OpenOffice.org_project/411m6$Build-9775</meta:generator>
    <meta:document-statistic meta:table-count="0" meta:image-count="0" meta:object-count="0" meta:page-count="1" meta:paragraph-count="43" meta:word-count="325" meta:character-count="2714"/>
  </office:meta>
</office:document-meta>
</file>