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ro" fo:country="RO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language="ro" fo:country="RO"/>
    </style:style>
    <style:style style:name="T2" style:family="text">
      <style:text-properties fo:font-weight="normal" style:font-weight-asian="normal"/>
    </style:style>
    <style:style style:name="T3" style:family="text">
      <style:text-properties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OM<text:span text:style-name="T1">ÂNIA</text:span></text:p>
      <text:p text:style-name="P4">JUDEŢUL IALOMIŢA</text:p>
      <text:p text:style-name="P4">CONSILIUL LOCAL AL ORAŞULUI ŢĂNDĂREI</text:p>
      <text:p text:style-name="P3"/>
      <text:p text:style-name="P7">HOTĂRÂRE</text:p>
      <text:p text:style-name="P7">privind <text:s/>atribuirea în folosință gratuită a terenului intravilan în suprafață de 1814 mp către Parohia ,, Sfinții Împărați Constantin și Elena”</text:p>
      <text:p text:style-name="P1"/>
      <text:p text:style-name="P2"><text:tab/><text:span text:style-name="T4">Consiliul Local al oraşului Ţăndărei, judeţul Ialomiţa,</text:span></text:p>
      <text:p text:style-name="P8">Având în vedere:</text:p>
      <text:p text:style-name="P11">-notificarea nr. 3655/26.03.2915 a Episcopiei Sloboziei și Călărașilor</text:p>
      <text:p text:style-name="P11">-raportul administratorului public cu nr. <text:s/>11795/08.10.2015</text:p>
      <text:p text:style-name="P11">-avizul Comisiei de urbanism, amenajarea teritoriului, protecția mediului, agricultură și turism cu nr.12353/21.10.2015</text:p>
      <text:p text:style-name="P8">În conformitate cu:</text:p>
      <text:p text:style-name="P12">-art.1 din Legea nr. 239/2007 privind reglementarea regimului juridic al unor bunuri imobile aflate în folosința unităților de cult,</text:p>
      <text:p text:style-name="P12">-art.27 din Legea 489/2006 privind libertatea religioasă și regimul general al cultelor,</text:p>
      <text:p text:style-name="P13"><text:span text:style-name="T1">-art. 36 alin. (2) lit. </text:span>,,<text:span text:style-name="T1">d</text:span>” <text:span text:style-name="T1">şi alin. (6) lit. ,,c” pct.19</text:span> din Legea nr. 215/2001 <text:span text:style-name="T5">privind administraţia publică locală</text:span>, republicat<text:span text:style-name="T1">ă.</text:span></text:p>
      <text:p text:style-name="P5"><text:tab/>În temeiul art.45 alin. (3) din Legea administraţiei publice locale nr. 215/2001, republicată,</text:p>
      <text:p text:style-name="P11"/>
      <text:p text:style-name="P9">HOTĂRĂŞTE</text:p>
      <text:p text:style-name="P10"/>
      <text:p text:style-name="P10"><text:tab/>Art.1. <text:span text:style-name="T2">Poziția 126 (teren concesionat biserica ortodoxă = 476 mp) și poziția 127 (teren casă parohială – 667 mp) din Anexa nr.1 a Hotărârii Consiliului Local nr. 16/12.02.2015 privind însușirea inventarului bunurilor care alcătuiesc domeniul privat al orașului Țăndărei <text:s/>se modifică și va avea <text:s/>următorul cuprins: ,,Teren biserică și casă parohială strada Oituz, nr. 7-9, 1814 mp.</text:span></text:p>
      <text:p text:style-name="P10"><text:span text:style-name="T2"><text:tab/></text:span><text:span text:style-name="T3">Art.2.</text:span><text:span text:style-name="T2"> Se aprobă atribuirea în folosință gratuită a suprafeței de 1814mp teren intravilan aparținând domeniului privat al orașului Țăndărei, conform măsurătorilor cadastrale, către Parohia ,,Sfinții Împărați Constantin și Elena” din Țăndărei, jud. Ialomița pe o perioadă de 99 de ani.</text:span></text:p>
      <text:p text:style-name="P10"><text:span text:style-name="T2"><text:tab/></text:span><text:span text:style-name="T3">Art.3.</text:span><text:span text:style-name="T2"> Predarea- primirea terenului se va efectua pe bază de Protocol de predare – primire, contractul de superficie urmând a se încheia în formă autentică.</text:span></text:p>
      <text:p text:style-name="P10"><text:span text:style-name="T2"><text:tab/></text:span><text:span text:style-name="T3">Art.4</text:span><text:span text:style-name="T2">. Se reziliază contractele de concesiune nr. 993/25.06.2002 și 994/25.06.2002.</text:span></text:p>
      <text:p text:style-name="P10"><text:span text:style-name="T2"><text:tab/></text:span><text:span text:style-name="T3">Art.5.</text:span><text:span text:style-name="T2"> Hotărârea va fi dusă la îndeplinire de către primarul oraşului şi serviciile subordonate.</text:span></text:p>
      <text:p text:style-name="P11"/>
      <text:p text:style-name="P14">PREŞEDINTE DE ŞEDINŢĂ</text:p>
      <text:p text:style-name="P6">BADEA ȘTEFAN</text:p>
      <text:p text:style-name="P17"><text:s text:c="134"/></text:p>
      <text:p text:style-name="P17"><text:s text:c="66"/><text:span text:style-name="T1">Contrasemnează,</text:span></text:p>
      <text:p text:style-name="P17"><text:s text:c="69"/>SECRETAR</text:p>
      <text:p text:style-name="P18"><text:s text:c="2"/>Jrs. BUCUROIU MARIAN</text:p>
      <text:p text:style-name="P14"><text:s text:c="4"/></text:p>
      <text:p text:style-name="P14"/>
      <text:p text:style-name="P14"/>
      <text:p text:style-name="P14"/>
      <text:p text:style-name="P14"/>
      <text:p text:style-name="P15">Adoptată la Ţăndărei</text:p>
      <text:p text:style-name="P15">Astăzi:<text:span text:style-name="T1">29.10.2015</text:span><text:tab/><text:tab/></text:p>
      <text:p text:style-name="P16">Cu nr.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7M36S</meta:editing-duration>
    <meta:editing-cycles>14</meta:editing-cycles>
    <meta:generator>OpenOffice/4.1.1$Win32 OpenOffice.org_project/411m6$Build-9775</meta:generator>
    <dc:date>2015-10-30T11:02:56.32</dc:date>
    <meta:print-date>2015-10-30T11:02:42.88</meta:print-date>
    <meta:document-statistic meta:table-count="0" meta:image-count="0" meta:object-count="0" meta:page-count="1" meta:paragraph-count="31" meta:word-count="298" meta:character-count="2407"/>
    <meta:user-defined meta:name="Info 1"/>
    <meta:user-defined meta:name="Info 2"/>
    <meta:user-defined meta:name="Info 3"/>
    <meta:user-defined meta:name="Info 4"/>
  </office:meta>
</office:document-meta>
</file>