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ro" fo:country="RO" style:font-size-asian="12pt" style:font-size-complex="12pt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OM<text:span text:style-name="T1">ÂNIA</text:span></text:p>
      <text:p text:style-name="P7">JUDEŢUL IALOMIŢA</text:p>
      <text:p text:style-name="P7">CONSILIUL LOCAL AL ORAŞULUI ŢĂNDĂREI</text:p>
      <text:p text:style-name="P8"/>
      <text:p text:style-name="P1">HOTĂRÂRE</text:p>
      <text:p text:style-name="P1">privind aprobarea Regulamentului de acordare a ajutoarelor alimentelor distribuite în cadrul Programului Operațional Ajutorarea Persoanelor Defavorizate</text:p>
      <text:p text:style-name="P1"/>
      <text:p text:style-name="P5">Consiliul Local al oraşului Ţăndărei, judeţul Ialomiţa,</text:p>
      <text:p text:style-name="P2">Având în vedere:</text:p>
      <text:p text:style-name="P5">-notificarea Instituției Prefectului – județul Ialomița cu nr.10403/14.08.2015</text:p>
      <text:p text:style-name="P5">-notificarea Ministerului Fondurilor Europene cu nr.942/13.08.2015</text:p>
      <text:p text:style-name="P5">-raportul administratorului public cu nr.11810/08.10.2015</text:p>
      <text:p text:style-name="P5">-avizul Comisiei pentru activități economico-financiare, muncă și protecție socială cu nr.12422/22.10.2015</text:p>
      <text:p text:style-name="P2">În conformitate cu:</text:p>
      <text:p text:style-name="P6">-art.3 din Horărârea de Guvern nr. 799/2004 privind implementarea Programului Operațional Ajutorarea Persoanelor Defavorizate,</text:p>
      <text:p text:style-name="P13"><text:span text:style-name="T1">-art. 36 alin. (2) lit. </text:span>,,<text:span text:style-name="T1">d</text:span>” <text:span text:style-name="T1">şi alin. (6) lit. ,,a” pct.2</text:span> din Legea nr. 215/2001 <text:span text:style-name="T2">privind administraţia publică locală</text:span>, republicat<text:span text:style-name="T1">ă.</text:span></text:p>
      <text:p text:style-name="P9"><text:tab/>În temeiul art.45 alin. (1) din Legea administraţiei publice locale nr. 215/2001, republicată,</text:p>
      <text:p text:style-name="P3"/>
      <text:p text:style-name="P3">HOTĂRĂŞTE</text:p>
      <text:p text:style-name="P3"/>
      <text:p text:style-name="P4"><text:tab/>Art.1. <text:span text:style-name="T3">Se aprobă Regulamentul </text:span><text:span text:style-name="T6">de acordare a ajutoarelor alimentelor distribuite în cadrul Programului Operațional Ajutorarea Persoanelor Defavorizate, conform Anexei parte integrantă din prezenta hotărâre.</text:span></text:p>
      <text:p text:style-name="P14"><text:span text:style-name="T5"><text:tab/></text:span><text:span text:style-name="T4">Art.2.</text:span><text:span text:style-name="T5"> Hotărârea va fi dusă la îndeplinire de primarul oraşului și serviciile subordonate.</text:span></text:p>
      <text:p text:style-name="P6"/>
      <text:p text:style-name="P11"/>
      <text:p text:style-name="P11"/>
      <text:p text:style-name="P11"/>
      <text:p text:style-name="P11"/>
      <text:p text:style-name="P11"/>
      <text:p text:style-name="P11">PREŞEDINTE DE ŞEDINŢĂ</text:p>
      <text:p text:style-name="P10">BADEA ȘTEFAN</text:p>
      <text:p text:style-name="P10"/>
      <text:p text:style-name="P10"/>
      <text:p text:style-name="P16"><text:s text:c="99"/><text:span text:style-name="T1">Contrasemnează,</text:span></text:p>
      <text:p text:style-name="P18"><text:s text:c="80"/>SECRETAR</text:p>
      <text:p text:style-name="P17"><text:s text:c="14"/>Jrs. BUCUROIU MARIAN </text:p>
      <text:p text:style-name="P11"/>
      <text:p text:style-name="P11"/>
      <text:p text:style-name="P10"/>
      <text:p text:style-name="P12"/>
      <text:p text:style-name="P12"/>
      <text:p text:style-name="P12">Adoptată la Ţăndărei</text:p>
      <text:p text:style-name="P12">Astăzi:<text:span text:style-name="T1">29.10.2015</text:span><text:tab/><text:tab/></text:p>
      <text:p text:style-name="P15">Cu nr.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4M45S</meta:editing-duration>
    <meta:editing-cycles>26</meta:editing-cycles>
    <meta:generator>OpenOffice/4.1.1$Win32 OpenOffice.org_project/411m6$Build-9775</meta:generator>
    <dc:date>2015-10-30T10:43:41.44</dc:date>
    <meta:print-date>2015-10-30T10:43:31.86</meta:print-date>
    <meta:document-statistic meta:table-count="0" meta:image-count="0" meta:object-count="0" meta:page-count="1" meta:paragraph-count="26" meta:word-count="170" meta:character-count="1591"/>
    <meta:user-defined meta:name="Info 1"/>
    <meta:user-defined meta:name="Info 2"/>
    <meta:user-defined meta:name="Info 3"/>
    <meta:user-defined meta:name="Info 4"/>
  </office:meta>
</office:document-meta>
</file>