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o" fo:country="RO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9835in" fo:margin-right="0in" fo:text-indent="0.4917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2">JUDEŢUL IALOMIŢA</text:p>
      <text:p text:style-name="P2">CONSILIUL LOCAL AL ORAŞULUI ŢĂNDĂREI</text:p>
      <text:p text:style-name="P1"/>
      <text:p text:style-name="P1"/>
      <text:p text:style-name="P1"/>
      <text:p text:style-name="P1"/>
      <text:p text:style-name="P5">HOTĂRÂRE</text:p>
      <text:p text:style-name="P6"><text:s/>privind <text:s/>rectificarea bugetului local pe anul 2015</text:p>
      <text:p text:style-name="P6"/>
      <text:p text:style-name="P6"/>
      <text:p text:style-name="P8">Consiliul Local al oraşului Ţăndărei, judeţul Ialomiţa,</text:p>
      <text:p text:style-name="P7">Având în vedere:</text:p>
      <text:p text:style-name="P8">-raportul serviciului buget-contabilitate cu nr.12100/15.10.2015</text:p>
      <text:p text:style-name="P8">-avizul comisiei pentru activități economico-financiare, muncă și protecție socială cu nr. 12424/22.10.2015</text:p>
      <text:p text:style-name="P7">În conformitate cu:</text:p>
      <text:p text:style-name="P16">-prevederile art. 19 <text:s/>din Legea nr. 273 /2006 , privind finanţele publice locale <text:s/>;</text:p>
      <text:p text:style-name="P16">-prevederile art.36 alin.(2) lit.”b”, alin.(4) lit. ,,a<text:span text:style-name="T1">”</text:span> si art.44 alin.(1) <text:s/>din Legea nr.215 /2001 privind administraţia publică locală, republicată. <text:s text:c="14"/></text:p>
      <text:p text:style-name="P14">În temeiul art.45 alin. (1) din Legea administraţiei publice locale nr. 215/2001, republicată,</text:p>
      <text:p text:style-name="P5"/>
      <text:p text:style-name="P5"/>
      <text:p text:style-name="P5"/>
      <text:p text:style-name="P5">HOTĂRĂŞTE</text:p>
      <text:p text:style-name="P15"/>
      <text:p text:style-name="P8"><text:tab/> <text:span text:style-name="T6">Art.1. </text:span><text:span text:style-name="T7">Se aprobă rectificarea bugetului local pe anul 2015 după cum urmează:</text:span></text:p>
      <text:p text:style-name="P9"><text:span text:style-name="T8"><text:tab/></text:span><text:span text:style-name="T3">La parte de venituri:</text:span></text:p>
      <text:p text:style-name="P4"><text:tab/>-buget iniţial <text:s text:c="37"/>15.575 <text:s text:c="2"/>mii lei</text:p>
      <text:p text:style-name="P4"><text:tab/>-influenţe <text:s text:c="42"/>+ 10 <text:s text:c="2"/>mii lei</text:p>
      <text:p text:style-name="P4"><text:tab/>-buget rectificat <text:s text:c="33"/>17.585 mii lei</text:p>
      <text:p text:style-name="P4"><text:tab/><text:span text:style-name="T8">La parte de cheltuieli:</text:span></text:p>
      <text:p text:style-name="P4"><text:tab/>-buget iniţial <text:s text:c="37"/>20.313 <text:s text:c="3"/>mii lei</text:p>
      <text:p text:style-name="P4"><text:tab/>-influenţe <text:s text:c="42"/>+ 10 <text:s text:c="4"/>mii lei</text:p>
      <text:p text:style-name="P9"><text:span text:style-name="T4"><text:tab/>-buget rectificat <text:s text:c="33"/>20.323 mii lei <text:s text:c="2"/></text:span><text:s text:c="4"/></text:p>
      <text:p text:style-name="P9"><text:tab/></text:p>
      <text:p text:style-name="P8"><text:span text:style-name="T5"><text:tab/>Art.2.</text:span> Hotărârea va fi dusă la îndeplinire de Primarul oraşului şi serviciile subordonate.</text:p>
      <text:p text:style-name="P5"/>
      <text:p text:style-name="P5">PREŞEDINTE DE ŞEDINŢĂ</text:p>
      <text:p text:style-name="P3">BADEA ȘTEFAN</text:p>
      <text:p text:style-name="P3"/>
      <text:p text:style-name="P3"/>
      <text:p text:style-name="P12"><text:s text:c="99"/><text:span text:style-name="T2">Contrasemnează,</text:span></text:p>
      <text:p text:style-name="P10"><text:s text:c="80"/>SECRETAR</text:p>
      <text:p text:style-name="P13"><text:s text:c="14"/>Jrs. BUCUROIU MARIAN </text:p>
      <text:p text:style-name="P5"/>
      <text:p text:style-name="P5"/>
      <text:p text:style-name="P3"/>
      <text:p text:style-name="P7"/>
      <text:p text:style-name="P7"/>
      <text:p text:style-name="P7">Adoptată la Ţăndărei</text:p>
      <text:p text:style-name="P7">Astăzi:<text:tab/><text:tab/></text:p>
      <text:p text:style-name="P11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5-10-28T08:31:14.46</dc:date>
    <meta:print-date>2015-10-19T08:50:47.88</meta:print-date>
    <meta:editing-cycles>37</meta:editing-cycles>
    <meta:editing-duration>PT3H53M</meta:editing-duration>
    <meta:generator>OpenOffice/4.1.1$Win32 OpenOffice.org_project/411m6$Build-9775</meta:generator>
    <meta:document-statistic meta:table-count="0" meta:image-count="0" meta:object-count="0" meta:page-count="1" meta:paragraph-count="33" meta:word-count="172" meta:character-count="1667"/>
  </office:meta>
</office:document-meta>
</file>