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4" style:family="paragraph" style:parent-style-name="Standard">
      <style:text-properties fo:language="ro" fo:country="RO"/>
    </style:style>
    <style:style style:name="P5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6" style:family="paragraph" style:parent-style-name="Standard"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language="ro" fo:country="RO"/>
    </style:style>
    <style:style style:name="P11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in" fo:margin-right="0in" fo:text-indent="0.5in" style:auto-text-indent="false"/>
    </style:style>
    <style:style style:name="P14" style:family="paragraph" style:parent-style-name="Standard">
      <style:paragraph-properties fo:margin-left="0in" fo:margin-right="0in" fo:text-indent="0.5in" style:auto-text-indent="false"/>
      <style:text-properties fo:language="ro" fo:country="RO"/>
    </style:style>
    <style:style style:name="P15" style:family="paragraph" style:parent-style-name="Standard">
      <style:paragraph-properties fo:margin-left="0.5in" fo:margin-right="0in" fo:text-indent="0in" style:auto-text-indent="false"/>
      <style:text-properties fo:language="ro" fo:country="RO"/>
    </style:style>
    <style:style style:name="P16" style:family="paragraph" style:parent-style-name="Standard">
      <style:paragraph-properties fo:margin-left="0.5in" fo:margin-right="0in" fo:text-indent="0in" style:auto-text-indent="false"/>
      <style:text-properties fo:language="ro" fo:country="RO" fo:font-style="italic" fo:font-weight="bold" style:font-style-asian="italic" style:font-weight-asian="bold"/>
    </style:style>
    <style:style style:name="P17" style:family="paragraph" style:parent-style-name="Standard">
      <style:paragraph-properties fo:margin-left="0.5in" fo:margin-right="0in" fo:text-indent="0in" style:auto-text-indent="false"/>
      <style:text-properties fo:language="ro" fo:country="RO" fo:font-weight="bold" style:font-weight-asian="bold"/>
    </style:style>
    <style:style style:name="P18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9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language="ro" fo:country="RO" fo:font-weight="bold" style:font-weight-asian="bold" style:font-size-complex="14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22" style:family="paragraph" style:parent-style-name="Standard" style:list-style-name="WW8Num1"/>
    <style:style style:name="P23" style:family="paragraph" style:parent-style-name="Standard" style:list-style-name="WW8Num4">
      <style:text-properties fo:language="ro" fo:country="RO"/>
    </style:style>
    <style:style style:name="P24" style:family="paragraph" style:parent-style-name="Standard" style:list-style-name="WW8Num1">
      <style:text-properties fo:language="ro" fo:country="RO" fo:font-weight="bold" style:font-weight-asian="bold"/>
    </style:style>
    <style:style style:name="P25" style:family="paragraph" style:parent-style-name="Standard" style:list-style-name="WW8Num5">
      <style:text-properties fo:language="ro" fo:country="RO" fo:font-weight="bold" style:font-weight-asian="bold"/>
    </style:style>
    <style:style style:name="P26" style:family="paragraph" style:parent-style-name="Standard" style:list-style-name="WW8Num7">
      <style:text-properties fo:language="ro" fo:country="RO" fo:font-weight="bold" style:font-weight-asian="bold"/>
    </style:style>
    <style:style style:name="P27" style:family="paragraph" style:parent-style-name="Standard" style:list-style-name="WW8Num6">
      <style:text-properties fo:language="ro" fo:country="RO"/>
    </style:style>
    <style:style style:name="P28" style:family="paragraph" style:parent-style-name="Standard" style:list-style-name="WW8Num2">
      <style:text-properties fo:language="ro" fo:country="RO"/>
    </style:style>
    <style:style style:name="P29" style:family="paragraph" style:parent-style-name="Standard" style:list-style-name="WW8Num3">
      <style:text-properties fo:language="ro" fo:country="RO"/>
    </style:style>
    <style:style style:name="P30" style:family="paragraph" style:parent-style-name="Standard" style:list-style-name="WW8Num9">
      <style:text-properties fo:language="ro" fo:country="RO"/>
    </style:style>
    <style:style style:name="P31" style:family="paragraph" style:parent-style-name="Standard" style:list-style-name="WW8Num8">
      <style:text-properties fo:language="ro" fo:country="RO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3" style:family="paragraph" style:parent-style-name="Standard" style:list-style-name="L1">
      <style:paragraph-properties fo:margin-left="0.5in" fo:margin-right="0in" fo:text-indent="0in" style:auto-text-indent="false"/>
      <style:text-properties fo:language="ro" fo:country="RO"/>
    </style:style>
    <style:style style:name="P34" style:family="paragraph" style:parent-style-name="Standard" style:list-style-name="WW8Num9" style:master-page-name="">
      <style:paragraph-properties fo:margin-left="0.4898in" fo:margin-right="0in" fo:text-align="start" style:justify-single-word="false" fo:orphans="2" fo:widows="2" fo:text-indent="0in" style:auto-text-indent="false" style:page-number="auto" style:writing-mode="lr-tb"/>
      <style:text-properties fo:language="ro" fo:country="RO" fo:font-weight="bold" style:font-weight-asian="bold"/>
    </style:style>
    <style:style style:name="P35" style:family="paragraph" style:parent-style-name="Standard" style:list-style-name="WW8Num9">
      <style:paragraph-properties fo:margin-left="0.4898in" fo:margin-right="0in" fo:text-align="start" style:justify-single-word="false" fo:orphans="2" fo:widows="2" fo:text-indent="0in" style:auto-text-indent="false" style:writing-mode="lr-tb"/>
      <style:text-properties fo:language="ro" fo:country="RO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style="italic" fo:font-weight="bold" style:font-style-asian="italic" style:font-weight-asian="bold"/>
    </style:style>
    <style:style style:name="T4" style:family="text">
      <style:text-properties fo:language="ro" fo:country="RO" fo:font-weight="bold" style:font-weight-asian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ROM</text:span><text:span text:style-name="T4">ÂNIA</text:span></text:p>
      <text:p text:style-name="P11">JUDEŢUL IALOMIŢA</text:p>
      <text:p text:style-name="P11">CONSILIUL LOCAL AL ORAŞULUI ŢĂNDĂREI</text:p>
      <text:p text:style-name="P5"/>
      <text:p text:style-name="P12">HOTĂRÂRE</text:p>
      <text:p text:style-name="P1"><text:span text:style-name="T1">privind aprobarea conturilor de execuţie a bugetelor </text:span><text:span text:style-name="T4">pe trimestrul III <text:s/>2015</text:span></text:p>
      <text:p text:style-name="P7"/>
      <text:p text:style-name="P10">Consiliul Local al oraşului Ţăndărei, judeţul Ialomiţa,</text:p>
      <text:p text:style-name="P8">Având în vedere:</text:p>
      <text:p text:style-name="Standard"><text:span text:style-name="T4">-</text:span><text:span text:style-name="T2">raportul serviciului buget-contabilitate cu nr. 8118/21.07.2015,</text:span></text:p>
      <text:p text:style-name="Standard"><text:span text:style-name="T2">-avizul Comisiei pentru activități economico-financiare, muncă și protecție socială cu nr.12425/22.10.2015</text:span></text:p>
      <text:p text:style-name="Standard"><text:span text:style-name="T2"/></text:p>
      <text:p text:style-name="P6">În conformitate cu:</text:p>
      <text:p text:style-name="Standard"><text:span text:style-name="T4">-</text:span><text:span text:style-name="T2"> prevederile art. 57 alin.(1) din Legea 273/2006 privind finanţele publice locale;</text:span></text:p>
      <text:p text:style-name="Standard"><text:span text:style-name="T2">- prevederile art. 36 alin.(2) lit.,,b</text:span>”<text:span text:style-name="T2"> şi alin.(4) lit. ,,b</text:span>”<text:span text:style-name="T2"> din Legea administraţiei publice locale nr. 215/2001, republicată.</text:span></text:p>
      <text:p text:style-name="P14">În temeiul art.45 alin. (1) din Legea administraţiei publice locale nr. 215/2001, republicată,</text:p>
      <text:p text:style-name="P4"/>
      <text:p text:style-name="P4"/>
      <text:p text:style-name="P7">HOTĂRĂŞTE</text:p>
      <text:p text:style-name="P4"/>
      <text:p text:style-name="Standard"><text:span text:style-name="T2"><text:tab/></text:span><text:span text:style-name="T4">Art.1.</text:span><text:span text:style-name="T2"> Se aprobă contul de execuţie a bugetelor pe trimestrul III 2015, întocmit pe cele două secţiuni –secţiunea de funcţionare şi secţiunea de dezvoltare, conform anexelor 1,2,3,4 şi 5, părţi integrante din prezenta hotărâre, după cum urmează:</text:span></text:p>
      <text:p text:style-name="P4"/>
      <text:p text:style-name="Standard"><text:span text:style-name="T2"><text:tab/></text:span><text:span text:style-name="T3">Secţiunea de funcţionare:</text:span></text:p>
      <text:list xml:id="list406594068418235257" text:style-name="WW8Num1">
        <text:list-item>
          <text:p text:style-name="P22"><text:span text:style-name="T4">La venituri: <text:s text:c="62"/></text:span><text:span text:style-name="T2">lei</text:span></text:p>
        </text:list-item>
      </text:list>
      <text:list xml:id="list9210537314303906719" text:style-name="WW8Num4">
        <text:list-item>
          <text:p text:style-name="P23">prevederi bugetare iniţiale <text:s text:c="36"/>14.304.000</text:p>
        </text:list-item>
        <text:list-item>
          <text:p text:style-name="P23">încasări realizate <text:s text:c="52"/>13.254853</text:p>
        </text:list-item>
      </text:list>
      <text:p text:style-name="P15"/>
      <text:list xml:id="list30550673" text:continue-list="list406594068418235257" text:style-name="WW8Num1">
        <text:list-item>
          <text:p text:style-name="P24">La cheltuieli:</text:p>
        </text:list-item>
      </text:list>
      <text:list xml:id="list2940593534689448676" text:style-name="WW8Num6">
        <text:list-item>
          <text:p text:style-name="P27">credite bugetare iniţiale <text:s text:c="42"/>14304000</text:p>
        </text:list-item>
        <text:list-item>
          <text:p text:style-name="P27">plăţi efectuate <text:s text:c="58"/>10231342</text:p>
        </text:list-item>
      </text:list>
      <text:p text:style-name="P15"/>
      <text:p text:style-name="P16">Secţiunea de dezvoltare:</text:p>
      <text:list xml:id="list5556310553922781017" text:style-name="WW8Num5">
        <text:list-item>
          <text:p text:style-name="P25">La venituri:</text:p>
        </text:list-item>
      </text:list>
      <text:list xml:id="list856643470962107677" text:style-name="WW8Num2">
        <text:list-item>
          <text:p text:style-name="P28">prevederi bugetare iniţiale <text:s text:c="39"/>3.271.000</text:p>
        </text:list-item>
        <text:list-item>
          <text:p text:style-name="P28">încasări realizate <text:s text:c="54"/>1.046.295</text:p>
        </text:list-item>
      </text:list>
      <text:p text:style-name="P15"/>
      <text:list xml:id="list30555646" text:continue-list="list5556310553922781017" text:style-name="WW8Num5">
        <text:list-item>
          <text:p text:style-name="P25">La cheltuieli:</text:p>
        </text:list-item>
      </text:list>
      <text:list xml:id="list2288326559438006589" text:style-name="WW8Num3">
        <text:list-item>
          <text:p text:style-name="P29">credite bugetare iniţiale <text:s text:c="41"/>6.009.000</text:p>
        </text:list-item>
        <text:list-item>
          <text:p text:style-name="P29">plăţi efectuate <text:s text:c="60"/>646.681</text:p>
        </text:list-item>
      </text:list>
      <text:p text:style-name="P4"/>
      <text:p text:style-name="P17">Secţiunea de funcţionare-venituri proprii:</text:p>
      <text:list xml:id="list5705891532371781976" text:style-name="WW8Num7">
        <text:list-item>
          <text:p text:style-name="P26"><text:soft-page-break/>La venituri:</text:p>
        </text:list-item>
      </text:list>
      <text:list xml:id="list1317349799717924760" text:style-name="WW8Num9">
        <text:list-item>
          <text:p text:style-name="P30">prevederi bugetare iniţiale <text:s text:c="36"/>5.913.970 <text:s text:c="3"/></text:p>
        </text:list-item>
        <text:list-item>
          <text:p text:style-name="P30">încasări realizate <text:s text:c="51"/>4.567.178</text:p>
        </text:list-item>
      </text:list>
      <text:list xml:id="list30539599" text:continue-list="list5705891532371781976" text:style-name="WW8Num7">
        <text:list-item>
          <text:p text:style-name="P26">La cheltuieli:</text:p>
        </text:list-item>
      </text:list>
      <text:list xml:id="list3008775750551721073" text:style-name="WW8Num8">
        <text:list-item>
          <text:p text:style-name="P31">credite bugetare iniţiale <text:s text:c="39"/>6.064.970</text:p>
        </text:list-item>
        <text:list-item>
          <text:p text:style-name="P31">plăţi efectuate <text:s text:c="54"/>3.777.574</text:p>
        </text:list-item>
      </text:list>
      <text:p text:style-name="P15"/>
      <text:p text:style-name="P17">Secţiunea de dezvoltare-venituri proprii:</text:p>
      <text:p text:style-name="P17">a) La venituri:</text:p>
      <text:list xml:id="list2510406471545188374" text:style-name="L1">
        <text:list-header>
          <text:p text:style-name="P33"><text:span text:style-name="T5">1.</text:span><text:span text:style-name="T1"> <text:s/></text:span>prevederi bugetare iniţiale <text:s text:c="40"/>84.180</text:p>
          <text:p text:style-name="P33"><text:span text:style-name="T5">2.</text:span> <text:s text:c="2"/>încasări realizate <text:s text:c="58"/>0</text:p>
        </text:list-header>
      </text:list>
      <text:list xml:id="list30543381" text:continue-list="list1317349799717924760" text:style-name="WW8Num9">
        <text:list-header>
          <text:p text:style-name="P30"><text:s text:c="48"/></text:p>
          <text:p text:style-name="P34">b) La cheltuieli:</text:p>
          <text:p text:style-name="P35"><text:span text:style-name="T5">1.</text:span><text:span text:style-name="T1"> <text:s/></text:span>credite bugetare iniţiale <text:s text:c="45"/>87.180</text:p>
          <text:p text:style-name="P35">2. <text:s/>plăţi efectuate <text:s text:c="66"/>0</text:p>
        </text:list-header>
      </text:list>
      <text:p text:style-name="P15"/>
      <text:p text:style-name="P15"/>
      <text:p text:style-name="P13"><text:span text:style-name="T4">Art.2. </text:span><text:span text:style-name="T2">Hotărârea va fi dusă la îndeplinire de Primarul oraşului şi serviciile subordonate.</text:span></text:p>
      <text:p text:style-name="P7"/>
      <text:p text:style-name="P7"/>
      <text:p text:style-name="P7">PREŞEDINTE DE ŞEDINŢĂ</text:p>
      <text:p text:style-name="P7">BADEA ȘTEFAN</text:p>
      <text:p text:style-name="P7"/>
      <text:p text:style-name="P7"/>
      <text:p text:style-name="P7"/>
      <text:p text:style-name="P7"/>
      <text:p text:style-name="P18"><text:tab/><text:tab/><text:tab/><text:tab/><text:tab/><text:tab/><text:tab/> <text:s text:c="3"/>Contrasemnează,</text:p>
      <text:p text:style-name="P19"><text:s text:c="68"/>SECRETAR <text:s/></text:p>
      <text:p text:style-name="P19"><text:s text:c="72"/>Jrs. BUCUROIU MARIAN</text:p>
      <text:p text:style-name="P18"><text:s/></text:p>
      <text:p text:style-name="P18"/>
      <text:p text:style-name="P18"/>
      <text:p text:style-name="P18"/>
      <text:p text:style-name="P18"/>
      <text:p text:style-name="P18"/>
      <text:p text:style-name="P2"/>
      <text:p text:style-name="P2"/>
      <text:p text:style-name="P2"/>
      <text:p text:style-name="P2"/>
      <text:p text:style-name="P2"/>
      <text:p text:style-name="P3">Adoptată la Ţăndărei</text:p>
      <text:p text:style-name="P3">Astăzi:<text:span text:style-name="T2">29.10.2015</text:span><text:tab/><text:tab/></text:p>
      <text:p text:style-name="P20">Cu nr.9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language="ro" fo:country="RO"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ro" fo:country="RO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ro" fo:country="RO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ro" fo:country="RO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ro" fo:country="RO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ro" fo:country="RO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ro" fo:country="RO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4-10T12:56:00</meta:creation-date>
    <dc:date>2015-10-30T10:38:04.39</dc:date>
    <meta:print-date>2015-10-30T10:36:50.59</meta:print-date>
    <meta:editing-cycles>18</meta:editing-cycles>
    <meta:editing-duration>PT1H16M27S</meta:editing-duration>
    <meta:generator>OpenOffice/4.1.1$Win32 OpenOffice.org_project/411m6$Build-9775</meta:generator>
    <meta:document-statistic meta:table-count="0" meta:image-count="0" meta:object-count="0" meta:page-count="2" meta:paragraph-count="54" meta:word-count="271" meta:character-count="2991"/>
  </office:meta>
</office:document-meta>
</file>