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 style:family="paragraph" style:parent-style-name="Standard">
      <style:paragraph-properties fo:margin-left="0.4902in" fo:margin-right="0in" fo:text-indent="0.4902in" style:auto-text-indent="false"/>
      <style:text-properties fo:font-size="11pt" fo:font-weight="bold" style:font-size-asian="11pt" style:font-weight-asian="bold" style:font-size-complex="11pt"/>
    </style:style>
    <style:style style:name="P6" style:family="paragraph" style:parent-style-name="Standard">
      <style:paragraph-properties fo:margin-left="0.4902in" fo:margin-right="0in" fo:text-align="center" style:justify-single-word="false" fo:text-indent="0.4902in" style:auto-text-indent="false"/>
      <style:text-properties fo:font-size="11pt" fo:font-weight="bold" style:font-size-asian="11pt" style:font-weight-asian="bold" style:font-size-complex="11pt"/>
    </style:style>
    <style:style style:name="P7" style:family="paragraph" style:parent-style-name="Standard">
      <style:paragraph-properties fo:margin-left="3.922in" fo:margin-right="0in" fo:text-align="justify" style:justify-single-word="false" fo:text-indent="0in" style:auto-text-indent="false"/>
      <style:text-properties fo:font-size="11pt" fo:font-weight="bold" style:font-size-asian="11pt" style:font-weight-asian="bold" style:font-size-complex="11pt"/>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text-align="center" style:justify-single-word="false"/>
      <style:text-properties fo:font-size="11pt" style:font-size-asian="11pt" style:font-size-complex="11pt"/>
    </style:style>
    <style:style style:name="P10" style:family="paragraph" style:parent-style-name="Text_20_body">
      <style:paragraph-properties fo:text-align="justify" style:justify-single-word="false"/>
      <style:text-properties fo:font-size="11pt" style:font-size-asian="11pt" style:font-size-complex="11pt"/>
    </style:style>
    <style:style style:name="P11" style:family="paragraph" style:parent-style-name="Text_20_body">
      <style:paragraph-properties fo:text-align="center" style:justify-single-word="false"/>
      <style:text-properties fo:font-size="11pt" fo:language="ro" fo:country="RO" fo:font-weight="bold"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Text_20_body">
      <style:paragraph-properties fo:margin-left="0in" fo:margin-right="0in" fo:text-align="justify" style:justify-single-word="false" fo:text-indent="0in" style:auto-text-indent="false"/>
      <style:text-properties fo:font-size="11pt" fo:font-weight="normal" style:font-size-asian="11pt" style:font-weight-asian="normal" style:font-size-complex="11pt" style:font-weight-complex="normal"/>
    </style:style>
    <style:style style:name="P14" style:family="paragraph" style:parent-style-name="Text_20_body">
      <style:paragraph-properties fo:margin-left="0in" fo:margin-right="0in" fo:text-align="justify" style:justify-single-word="false" fo:text-indent="0in" style:auto-text-indent="false"/>
      <style:text-properties fo:font-size="11pt" style:font-size-asian="11pt" style:font-size-complex="11pt"/>
    </style:style>
    <style:style style:name="P15" style:family="paragraph" style:parent-style-name="Text_20_body">
      <style:paragraph-properties fo:margin-left="0in" fo:margin-right="0in" fo:text-align="justify" style:justify-single-word="false" fo:text-indent="0.4917in" style:auto-text-indent="false"/>
      <style:text-properties fo:font-size="11pt" style:font-size-asian="11pt" style:font-size-complex="11pt"/>
    </style:style>
    <style:style style:name="P1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8" style:family="paragraph" style:parent-style-name="Heading_20_1">
      <style:text-properties fo:font-size="12pt" style:font-size-asian="12pt"/>
    </style:style>
    <style:style style:name="P19" style:family="paragraph" style:parent-style-name="Heading_20_1">
      <style:text-properties fo:font-size="11pt" style:font-size-asian="11pt" style:font-size-complex="11pt"/>
    </style:style>
    <style:style style:name="P20"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T1" style:family="text">
      <style:text-properties fo:language="ro" fo:country="RO"/>
    </style:style>
    <style:style style:name="T2" style:family="text">
      <style:text-properties fo:language="ro" fo:country="RO" fo:font-weight="bold" style:font-weight-asian="bold" style:font-weight-complex="bold"/>
    </style:style>
    <style:style style:name="T3" style:family="text">
      <style:text-properties fo:language="ro" fo:country="RO" fo:font-weight="normal" style:font-weight-asian="normal" style:font-weight-complex="normal"/>
    </style:style>
    <style:style style:name="T4"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ize="12pt" fo:language="ro" fo:country="RO"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OMÂNIA</text:p>
      <text:p text:style-name="P1">JUDEŢUL IALOMIŢA</text:p>
      <text:h text:style-name="P18" text:outline-level="1">CONSILIUL LOCAL AL ORAŞULUI ŢĂNDĂREI</text:h>
      <text:p text:style-name="P2"/>
      <text:h text:style-name="P19" text:outline-level="1">H O T Ă RÂ R E</text:h>
      <text:p text:style-name="P9">privind modificarea art.1 din Hotărârea Consiliului Local Țăndărei nr. 83/24.09.2015 privind <text:span text:style-name="T2">scoaterea la licitație a suprafeței de 4400 mp teren extravilan</text:span></text:p>
      <text:p text:style-name="P11"><text:s/>în vederea obținerii dreptului de superficie</text:p>
      <text:p text:style-name="P8"/>
      <text:p text:style-name="P13">Consiliul Local al oraşului Ţăndărei,judeţul Ialomiţa,</text:p>
      <text:p text:style-name="P14">Având în vedere:</text:p>
      <text:p text:style-name="P12">-notificarea Instituției Prefectului – județ Ialomița cu nr. 12893/07.10.2015,</text:p>
      <text:p text:style-name="P12">-raportul administratorului public cu nr. 12203/19.10.2015</text:p>
      <text:p text:style-name="P12">-Hotărârea Consiliului Local Țăndărei nr. 83/24.09.2015 privind <text:span text:style-name="T1">scoaterea la licitație a suprafeței de 4400 mp teren extravilan în vederea obținerii dreptului de superficie.</text:span></text:p>
      <text:p text:style-name="P12"><text:span text:style-name="T1">-</text:span><text:span text:style-name="T6">avizul Comisiei de urbaniam, amenajarea teritoriului, protecția mediului, agricultură și turism cu nr.12350/21.10.2015</text:span></text:p>
      <text:p text:style-name="P14">În conformitate cu:</text:p>
      <text:p text:style-name="P10"><text:span text:style-name="T5">-Legea nr. 24/2000 </text:span><text:span text:style-name="T4">privind normele de tehnica legislativa pentru elaborarea actelor normative, republicata</text:span></text:p>
      <text:p text:style-name="P12"><text:s/><text:span text:style-name="T1">-art. 36 alin. (2) lit. ,,c” şi alin. (5) lit. ,,b” din Legea nr. 215/2001 privind <text:s/>administraţia publică locală, republicată.</text:span></text:p>
      <text:p text:style-name="P13"><text:tab/>În temeiul art.45 alin. (3) din Legea nr.215/2001 privind administraţia publică locală,cu modificările şi completările ulterioare,</text:p>
      <text:p text:style-name="P9"/>
      <text:p text:style-name="P9">H O T ĂR Ă Ş T E:</text:p>
      <text:p text:style-name="P15"/>
      <text:p text:style-name="P15">Art.unic. <text:s/><text:span text:style-name="T5">Articolul 1 din Hotărârea Consiliului Local Țăndărei nr. 83/24.09.2015 privind </text:span><text:span text:style-name="T3">scoaterea la licitație a suprafeței de 4400 mp teren extravilan în vederea obținerii dreptului de superficie ,, Se aprobă scoaterea la licitație în vederea obținerii dreptului de superficie asupra suprafeței de 4400 mp, teren extravilan, neproductiv aparținând domeniului privat al orașului Țăndărei, conform Cărții Funciare întocmită de Oficiu de Cadastru și Publicitate Imobiliară Ialomița cu nr. cadastral 22389, în vederea desfășurării activității de creștere a animalelor” se va modifica și va avea următorul cuprins: ,,Se aprobă scoaterea la licitație în vederea obținerii dreptului de superficie asupra suprafeței de 4400 mp, teren extravilan, neproductiv aparținând domeniului privat al orașului Țăndărei, conform Cărții Funciare întocmită de Oficiu de Cadastru și Publicitate Imobiliară Ialomița cu nr. cadastral 22389, în vederea ridicării de construcții și desfășurării activității de zootehnie”.</text:span></text:p>
      <text:p text:style-name="P3"/>
      <text:p text:style-name="P3">PREŞEDINTE DE ŞEDINŢĂ</text:p>
      <text:p text:style-name="P3">BADEA ȘTEFAN</text:p>
      <text:p text:style-name="P5"><text:tab/><text:tab/><text:tab/><text:tab/><text:tab/><text:tab/><text:tab/> <text:s text:c="8"/>Contrasemnează,<text:tab/></text:p>
      <text:p text:style-name="P6"><text:s text:c="67"/>SECRETAR</text:p>
      <text:p text:style-name="P7"><text:s/>Jrs. BUCUROIU MARIAN</text:p>
      <text:p text:style-name="P3"/>
      <text:p text:style-name="P3"/>
      <text:p text:style-name="P4">Adoptată la Ţăndărei</text:p>
      <text:p text:style-name="P4">Astăzi:29.10.2015<text:tab/><text:tab/></text:p>
      <text:p text:style-name="P4">Cu nr.1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MANIA</dc:title>
    <meta:initial-creator>intel</meta:initial-creator>
    <meta:creation-date>2013-07-09T09:21:00</meta:creation-date>
    <dc:date>2015-10-30T11:13:58.35</dc:date>
    <meta:print-date>2015-10-30T11:13:48.18</meta:print-date>
    <meta:editing-cycles>20</meta:editing-cycles>
    <meta:editing-duration>PT1H13M42S</meta:editing-duration>
    <meta:generator>OpenOffice/4.1.1$Win32 OpenOffice.org_project/411m6$Build-9775</meta:generator>
    <meta:document-statistic meta:table-count="0" meta:image-count="0" meta:object-count="0" meta:page-count="1" meta:paragraph-count="26" meta:word-count="314" meta:character-count="2378"/>
  </office:meta>
</office:document-meta>
</file>