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size="14pt" fo:language="ro" fo:country="RO" style:font-size-asian="14pt" style:font-size-complex="14pt"/>
    </style:style>
    <style:style style:name="P2" style:family="paragraph" style:parent-style-name="Standard">
      <style:paragraph-properties fo:line-height="100%" fo:text-align="justify" style:justify-single-word="false"/>
      <style:text-properties fo:font-size="14pt" fo:language="ro" fo:country="RO" fo:font-weight="normal" style:font-size-asian="14pt" style:font-weight-asian="normal" style:font-size-complex="14pt" style:font-weight-complex="normal"/>
    </style:style>
    <style:style style:name="P3" style:family="paragraph" style:parent-style-name="Standard">
      <style:paragraph-properties fo:line-height="100%" fo:text-align="justify"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line-height="100%" fo:text-align="justify" style:justify-single-word="false"/>
      <style:text-properties fo:font-size="14pt" fo:font-weight="normal" style:font-size-asian="14pt" style:font-weight-asian="normal" style:font-size-complex="14pt" style:font-weight-complex="normal"/>
    </style:style>
    <style:style style:name="P7" style:family="paragraph" style:parent-style-name="Standard">
      <style:text-properties fo:font-size="14pt" fo:font-style="italic" fo:font-weight="bold" style:font-size-asian="14pt" style:font-style-asian="italic" style:font-weight-asian="bold" style:font-size-complex="14pt"/>
    </style:style>
    <style:style style:name="P8"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style>
    <style:style style:name="P9"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line-height="100%" fo:text-align="justify" style:justify-single-word="false"/>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P12" style:family="paragraph" style:parent-style-name="Standard">
      <style:paragraph-properties fo:text-align="justify" style:justify-single-word="false"/>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P13" style:family="paragraph" style:parent-style-name="Standard">
      <style:paragraph-properties fo:line-height="100%" fo:text-align="justify" style:justify-single-word="false"/>
      <style:text-properties style:font-name="Times New Roman" fo:font-size="14pt" fo:language="ro" fo:country="RO" fo:font-style="normal" fo:font-weight="normal" style:font-size-asian="14pt" style:font-style-asian="normal" style:font-weight-asian="normal" style:font-name-complex="Times New Roman" style:font-size-complex="14pt" style:font-style-complex="normal" style:font-weight-complex="normal"/>
    </style:style>
    <style:style style:name="P14" style:family="paragraph" style:parent-style-name="Standard">
      <style:paragraph-properties fo:line-height="100%" fo:text-align="justify" style:justify-single-word="false"/>
      <style:text-properties style:font-name="Times New Roman" fo:font-size="14pt" fo:language="ro" fo:country="RO" fo:font-style="normal" fo:font-weight="bold" style:font-size-asian="14pt" style:font-style-asian="normal" style:font-weight-asian="bold" style:font-name-complex="Times New Roman" style:font-size-complex="14pt" style:font-weight-complex="bold"/>
    </style:style>
    <style:style style:name="P15" style:family="paragraph" style:parent-style-name="Standard">
      <style:paragraph-properties fo:line-height="100%" fo:text-align="justify" style:justify-single-word="false"/>
      <style:text-properties style:font-name="Times New Roman" fo:font-size="14pt" fo:language="ro" fo:country="RO" fo:font-style="normal" fo:font-weight="bold" style:font-size-asian="14pt" style:font-style-asian="normal" style:font-weight-asian="bold" style:font-name-complex="Times New Roman" style:font-size-complex="14pt" style:font-weight-complex="normal"/>
    </style:style>
    <style:style style:name="P16" style:family="paragraph" style:parent-style-name="Standard">
      <style:paragraph-properties fo:line-height="100%" fo:text-align="justify" style:justify-single-word="false"/>
      <style:text-properties style:font-name="Times New Roman" fo:font-size="14pt" fo:font-style="normal" style:font-size-asian="14pt" style:font-style-asian="normal" style:font-name-complex="Times New Roman" style:font-size-complex="14pt" style:font-style-complex="normal"/>
    </style:style>
    <style:style style:name="P17" style:family="paragraph" style:parent-style-name="Standard">
      <style:paragraph-properties fo:margin-left="0in" fo:margin-right="0in" fo:text-align="justify" style:justify-single-word="false" fo:text-indent="0.5in" style:auto-text-indent="false"/>
      <style:text-properties fo:font-size="14pt" style:font-size-asian="14pt" style:font-size-complex="14pt"/>
    </style:style>
    <style:style style:name="P18" style:family="paragraph" style:parent-style-name="Standard">
      <style:paragraph-properties fo:margin-left="0in" fo:margin-right="0in" fo:line-height="100%" fo:text-align="justify" style:justify-single-word="false" fo:text-indent="0.5in" style:auto-text-indent="false"/>
      <style:text-properties fo:font-size="14pt" style:font-size-asian="14pt" style:font-size-complex="14pt"/>
    </style:style>
    <style:style style:name="P19" style:family="paragraph" style:parent-style-name="Standard">
      <style:paragraph-properties fo:margin-left="0in" fo:margin-right="0in" fo:line-height="100%" fo:text-align="justify" style:justify-single-word="false" fo:text-indent="0.5in" style:auto-text-indent="false"/>
      <style:text-properties fo:font-size="14pt" fo:language="ro" fo:country="RO" style:font-size-asian="14pt" style:font-size-complex="14pt"/>
    </style:style>
    <style:style style:name="P20" style:family="paragraph" style:parent-style-name="Text_20_body">
      <style:paragraph-properties fo:margin-left="0in" fo:margin-right="0in" fo:line-height="100%" fo:text-align="justify" style:justify-single-word="false" fo:text-indent="0.5in" style:auto-text-indent="false"/>
      <style:text-properties style:font-name="Times New Roman" fo:font-size="14pt" fo:font-style="normal" fo:font-weight="normal" style:font-size-asian="14pt" style:font-style-asian="normal" style:font-weight-asian="normal" style:font-name-complex="Times New Roman" style:font-size-complex="14pt"/>
    </style:style>
    <style:style style:name="P21" style:family="paragraph" style:parent-style-name="Text_20_body">
      <style:paragraph-properties fo:margin-left="0in" fo:margin-right="0in" fo:text-align="center" style:justify-single-word="false" fo:text-indent="0.5in" style:auto-text-indent="false"/>
      <style:text-properties style:font-name="Times New Roman" fo:font-size="14pt" fo:font-style="normal" fo:font-weight="normal" style:font-size-asian="14pt" style:font-style-asian="normal" style:font-weight-asian="normal" style:font-name-complex="Times New Roman" style:font-size-complex="14pt"/>
    </style:style>
    <style:style style:name="P22" style:family="paragraph" style:parent-style-name="Standard">
      <style:paragraph-properties fo:margin-left="0in" fo:margin-right="0in" fo:line-height="100%" fo:text-align="justify" style:justify-single-word="false" fo:orphans="2" fo:widows="2" fo:text-indent="0.5in" style:auto-text-indent="false" style:writing-mode="lr-tb"/>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P23" style:family="paragraph" style:parent-style-name="Standard">
      <style:paragraph-properties fo:margin-left="0in" fo:margin-right="0in" fo:line-height="100%" fo:text-align="justify" style:justify-single-word="false" fo:orphans="2" fo:widows="2" fo:text-indent="0.5in" style:auto-text-indent="false" style:writing-mode="lr-tb"/>
      <style:text-properties style:font-name="Times New Roman" fo:font-size="14pt" fo:language="ro" fo:country="RO" fo:font-style="normal" fo:font-weight="normal" style:font-size-asian="14pt" style:font-style-asian="normal" style:font-weight-asian="normal" style:font-name-complex="Times New Roman" style:font-size-complex="14pt" style:font-style-complex="normal" style:font-weight-complex="normal"/>
    </style:style>
    <style:style style:name="P24" style:family="paragraph" style:parent-style-name="Standard">
      <style:paragraph-properties fo:margin-left="0in" fo:margin-right="0in" fo:line-height="100%" fo:text-align="justify" style:justify-single-word="false" fo:orphans="2" fo:widows="2" fo:text-indent="0.5in" style:auto-text-indent="false" style:writing-mode="lr-tb"/>
      <style:text-properties style:font-name="Times New Roman" fo:font-size="14pt" fo:language="ro" fo:country="RO" fo:font-style="normal" fo:font-weight="bold" style:font-size-asian="14pt" style:font-style-asian="normal" style:font-weight-asian="bold" style:font-name-complex="Times New Roman" style:font-size-complex="14pt" style:font-weight-complex="bold"/>
    </style:style>
    <style:style style:name="P25" style:family="paragraph" style:parent-style-name="Standard">
      <style:paragraph-properties fo:margin-left="0in" fo:margin-right="0in" fo:line-height="100%" fo:text-align="justify" style:justify-single-word="false" fo:orphans="2" fo:widows="2" fo:text-indent="0.5in" style:auto-text-indent="false" style:writing-mode="lr-tb"/>
      <style:text-properties fo:font-size="14pt" style:font-size-asian="14pt" style:font-size-complex="14pt"/>
    </style:style>
    <style:style style:name="P26" style:family="paragraph" style:parent-style-name="Standard">
      <style:paragraph-properties fo:margin-left="0in" fo:margin-right="0in" fo:line-height="100%" fo:text-align="justify" style:justify-single-word="false" fo:text-indent="0in" style:auto-text-indent="false"/>
      <style:text-properties fo:font-size="14pt" fo:language="ro" fo:country="RO" style:font-size-asian="14pt" style:font-size-complex="14pt"/>
    </style:style>
    <style:style style:name="P27" style:family="paragraph" style:parent-style-name="Standard">
      <style:paragraph-properties fo:margin-left="0in" fo:margin-right="0in" fo:text-align="justify" style:justify-single-word="false" fo:text-indent="0in" style:auto-text-indent="false"/>
      <style:text-properties fo:font-size="14pt" style:font-size-asian="14pt" style:font-size-complex="14pt"/>
    </style:style>
    <style:style style:name="P28" style:family="paragraph" style:parent-style-name="Standard">
      <style:paragraph-properties fo:margin-left="0in" fo:margin-right="0in" fo:line-height="100%" fo:text-align="justify" style:justify-single-word="false" fo:text-indent="0in" style:auto-text-indent="false"/>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P29" style:family="paragraph" style:parent-style-name="Standard">
      <style:paragraph-properties fo:margin-left="0in" fo:margin-right="0in" fo:text-align="justify" style:justify-single-word="false" fo:text-indent="0in" style:auto-text-indent="false"/>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P30"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P31" style:family="paragraph" style:parent-style-name="Standard">
      <style:paragraph-properties fo:margin-left="0in" fo:margin-right="0in" fo:line-height="100%" fo:text-align="justify" style:justify-single-word="false" fo:orphans="2" fo:widows="2" fo:text-indent="0in" style:auto-text-indent="false" style:writing-mode="lr-tb"/>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P32" style:family="paragraph" style:parent-style-name="Standard">
      <style:paragraph-properties fo:margin-left="0in" fo:margin-right="0in" fo:line-height="100%" fo:text-align="justify" style:justify-single-word="false" fo:orphans="2" fo:widows="2" fo:text-indent="0in" style:auto-text-indent="false" style:writing-mode="lr-tb"/>
      <style:text-properties style:font-name="Times New Roman" fo:font-size="14pt" fo:language="ro" fo:country="RO" fo:font-style="normal" fo:font-weight="bold" style:font-size-asian="14pt" style:font-style-asian="normal" style:font-weight-asian="bold" style:font-name-complex="Times New Roman" style:font-size-complex="14pt" style:font-weight-complex="bold"/>
    </style:style>
    <style:style style:name="P33" style:family="paragraph" style:parent-style-name="Standard">
      <style:paragraph-properties fo:margin-left="0in" fo:margin-right="0in" fo:line-height="100%" fo:text-align="justify" style:justify-single-word="false" fo:orphans="2" fo:widows="2" fo:text-indent="0in" style:auto-text-indent="false" style:writing-mode="lr-tb"/>
      <style:text-properties style:font-name="Times New Roman" fo:font-size="14pt" fo:language="ro" fo:country="RO" fo:font-style="normal" fo:font-weight="bold" style:font-size-asian="14pt" style:font-style-asian="normal" style:font-weight-asian="bold" style:font-name-complex="Times New Roman" style:font-size-complex="14pt" style:font-style-complex="normal" style:font-weight-complex="bold"/>
    </style:style>
    <style:style style:name="P34" style:family="paragraph" style:parent-style-name="Standard">
      <style:paragraph-properties fo:margin-left="0in" fo:margin-right="0in" fo:line-height="100%" fo:text-align="justify" style:justify-single-word="false" fo:orphans="2" fo:widows="2" fo:text-indent="0in" style:auto-text-indent="false" style:writing-mode="lr-tb"/>
      <style:text-properties style:font-name="Times New Roman" fo:font-size="14pt" fo:language="ro" fo:country="RO" fo:font-style="normal" fo:font-weight="bold" style:font-size-asian="14pt" style:font-style-asian="normal" style:font-weight-asian="bold" style:font-name-complex="Times New Roman" style:font-size-complex="14pt" style:font-weight-complex="normal"/>
    </style:style>
    <style:style style:name="P35" style:family="paragraph" style:parent-style-name="Text_20_body">
      <style:paragraph-properties fo:margin-left="0in" fo:margin-right="0in" fo:text-align="center" style:justify-single-word="false" fo:text-indent="0in" style:auto-text-indent="false"/>
      <style:text-properties style:font-name="Times New Roman" fo:font-size="14pt" fo:font-style="normal" fo:font-weight="normal" style:font-size-asian="14pt" style:font-style-asian="normal" style:font-weight-asian="normal" style:font-name-complex="Times New Roman" style:font-size-complex="14pt"/>
    </style:style>
    <style:style style:name="P36" style:family="paragraph" style:parent-style-name="Text_20_body">
      <style:paragraph-properties fo:line-height="100%" fo:text-align="justify" style:justify-single-word="false"/>
      <style:text-properties style:font-name="Times New Roman" fo:font-size="14pt" fo:font-style="normal" fo:font-weight="normal" style:font-size-asian="14pt" style:font-style-asian="normal" style:font-weight-asian="normal" style:font-name-complex="Times New Roman" style:font-size-complex="14pt"/>
    </style:style>
    <style:style style:name="P37" style:family="paragraph" style:parent-style-name="Standard" style:master-page-name="Standard">
      <style:paragraph-properties fo:text-align="center" style:justify-single-word="false" style:page-number="auto"/>
    </style:style>
    <style:style style:name="P38" style:family="paragraph" style:parent-style-name="Standard">
      <style:paragraph-properties fo:text-align="justify" style:justify-single-word="false"/>
      <style:text-properties fo:font-size="14pt" style:font-size-asian="14pt" style:font-size-complex="14pt"/>
    </style:style>
    <style:style style:name="P39" style:family="paragraph" style:parent-style-name="Standard" style:list-style-name="L1">
      <style:paragraph-properties fo:text-align="justify" style:justify-single-word="false"/>
      <style:text-properties fo:font-size="14pt" style:font-size-asian="14pt" style:font-size-complex="14pt"/>
    </style:style>
    <style:style style:name="P40" style:family="paragraph" style:parent-style-name="Standard">
      <style:paragraph-properties fo:line-height="100%" fo:text-align="justify" style:justify-single-word="false"/>
      <style:text-properties fo:font-size="14pt" fo:language="ro" fo:country="RO" style:font-size-asian="14pt" style:font-size-complex="14pt"/>
    </style:style>
    <style:style style:name="P41" style:family="paragraph" style:parent-style-name="Standard">
      <style:paragraph-properties fo:line-height="100%" fo:text-align="justify" style:justify-single-word="false"/>
      <style:text-properties style:font-name="Times New Roman" fo:font-size="14pt" fo:language="ro" fo:country="RO" fo:font-style="normal" fo:font-weight="normal" style:font-size-asian="14pt" style:font-style-asian="normal" style:font-weight-asian="normal" style:font-name-complex="Times New Roman" style:font-size-complex="14pt" style:font-style-complex="normal" style:font-weight-complex="normal"/>
    </style:style>
    <style:style style:name="P42" style:family="paragraph" style:parent-style-name="Standard">
      <style:paragraph-properties fo:margin-left="0in" fo:margin-right="0in" fo:line-height="100%" fo:text-align="justify" style:justify-single-word="false" fo:orphans="2" fo:widows="2" fo:text-indent="0.5in" style:auto-text-indent="false" style:writing-mode="lr-tb"/>
      <style:text-properties style:font-name="Times New Roman" fo:font-size="14pt" fo:language="ro" fo:country="RO" fo:font-style="normal" fo:font-weight="normal" style:font-size-asian="14pt" style:font-style-asian="normal" style:font-weight-asian="normal" style:font-name-complex="Times New Roman" style:font-size-complex="14pt" style:font-style-complex="normal" style:font-weight-complex="normal"/>
    </style:style>
    <style:style style:name="P43" style:family="paragraph" style:parent-style-name="Standard">
      <style:paragraph-properties fo:margin-left="0in" fo:margin-right="0in" fo:line-height="100%" fo:text-align="justify" style:justify-single-word="false" fo:orphans="2" fo:widows="2" fo:text-indent="0.5in" style:auto-text-indent="false" style:writing-mode="lr-tb"/>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P44" style:family="paragraph" style:parent-style-name="Standard">
      <style:paragraph-properties fo:margin-left="0in" fo:margin-right="0in" fo:line-height="100%" fo:text-align="justify" style:justify-single-word="false" fo:orphans="2" fo:widows="2" fo:text-indent="0.5in" style:auto-text-indent="false" style:writing-mode="lr-tb"/>
      <style:text-properties fo:language="ro" fo:country="RO"/>
    </style:style>
    <style:style style:name="P45" style:family="paragraph" style:parent-style-name="Standard">
      <style:paragraph-properties fo:margin-left="0in" fo:margin-right="0in" fo:text-align="justify" style:justify-single-word="false" fo:text-indent="0in" style:auto-text-indent="false"/>
      <style:text-properties style:font-name="Times New Roman" fo:font-size="14pt" fo:language="ro" fo:country="RO" fo:font-style="normal" fo:font-weight="normal" style:font-size-asian="14pt" style:font-style-asian="normal" style:font-weight-asian="normal" style:font-name-complex="Times New Roman" style:font-size-complex="14pt" style:font-style-complex="normal" style:font-weight-complex="normal"/>
    </style:style>
    <style:style style:name="P46" style:family="paragraph" style:parent-style-name="Text_20_body">
      <style:paragraph-properties fo:margin-left="0in" fo:margin-right="0in" fo:text-align="center" style:justify-single-word="false" fo:text-indent="0.5in" style:auto-text-indent="false"/>
      <style:text-properties fo:font-size="14pt" style:font-size-asian="14pt"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normal"/>
    </style:style>
    <style:style style:name="T4" style:family="text">
      <style:text-properties fo:font-weight="bold" style:font-weight-asian="bold" style:font-style-complex="normal" style:font-weight-complex="bold"/>
    </style:style>
    <style:style style:name="T5" style:family="text">
      <style:text-properties fo:language="ro" fo:country="RO"/>
    </style:style>
    <style:style style:name="T6" style:family="text">
      <style:text-properties fo:language="ro" fo:country="RO" fo:font-weight="bold" style:font-weight-asian="bold"/>
    </style:style>
    <style:style style:name="T7" style:family="text">
      <style:text-properties fo:language="ro" fo:country="RO" fo:font-weight="normal" style:font-weight-asian="normal" style:font-weight-complex="normal"/>
    </style:style>
    <style:style style:name="T8" style:family="text">
      <style:text-properties fo:language="en" fo:country="US"/>
    </style:style>
    <style:style style:name="T9" style:family="text">
      <style:text-properties fo:language="en" fo:country="US" style:font-style-complex="normal"/>
    </style:style>
    <style:style style:name="T10" style:family="text">
      <style:text-properties style:font-name="Times New Roman" fo:language="ro" fo:country="RO" fo:font-style="normal" style:font-style-asian="normal" style:font-name-complex="Times New Roman"/>
    </style:style>
    <style:style style:name="T11" style:family="text">
      <style:text-properties style:font-name="Times New Roman" fo:language="ro" fo:country="RO" fo:font-style="normal" style:font-style-asian="normal" style:font-name-complex="Times New Roman" style:font-style-complex="normal"/>
    </style:style>
    <style:style style:name="T12" style:family="text">
      <style:text-properties style:font-name="Times New Roman" fo:language="ro" fo:country="RO" fo:font-style="normal" style:font-style-asian="normal" style:font-style-complex="normal"/>
    </style:style>
    <style:style style:name="T13" style:family="text">
      <style:text-properties style:font-name="Times New Roman" fo:language="ro" fo:country="RO" fo:font-style="normal" fo:font-weight="bold" style:font-style-asian="normal" style:font-weight-asian="bold" style:font-name-complex="Times New Roman" style:font-style-complex="normal" style:font-weight-complex="bold"/>
    </style:style>
    <style:style style:name="T14" style:family="text">
      <style:text-properties style:font-name="Times New Roman" fo:language="ro" fo:country="RO" fo:font-style="normal" fo:font-weight="normal" style:font-style-asian="normal" style:font-weight-asian="normal" style:font-name-complex="Times New Roman" style:font-weight-complex="normal"/>
    </style:style>
    <style:style style:name="T15" style:family="text">
      <style:text-properties style:font-name="Times New Roman" fo:language="ro" fo:country="RO" fo:font-style="normal" fo:font-weight="normal" style:font-style-asian="normal" style:font-weight-asian="normal" style:font-name-complex="Times New Roman" style:font-style-complex="normal" style:font-weight-complex="normal"/>
    </style:style>
    <style:style style:name="T16" style:family="text">
      <style:text-properties style:font-name="Times New Roman" fo:font-style="normal" fo:font-weight="normal" style:font-style-asian="normal" style:font-weight-asian="normal" style:font-name-complex="Times New Roman"/>
    </style:style>
    <style:style style:name="T17" style:family="text">
      <style:text-properties style:font-name="Times New Roman" fo:font-style="normal" fo:font-weight="normal" style:font-style-asian="normal" style:font-weight-asian="normal" style:font-name-complex="Times New Roman" style:font-weight-complex="normal"/>
    </style:style>
    <style:style style:name="T18" style:family="text">
      <style:text-properties style:font-name="Times New Roman" fo:font-style="normal" fo:font-weight="normal" style:font-style-asian="normal" style:font-weight-asian="normal" style:font-name-complex="Times New Roman" style:font-style-complex="normal" style:font-weight-complex="normal"/>
    </style:style>
    <style:style style:name="T19" style:family="text">
      <style:text-properties style:font-name="Times New Roman" fo:font-style="normal" fo:font-weight="normal" style:font-style-asian="normal" style:font-weight-asian="normal" style:font-style-complex="normal" style:font-weight-complex="normal"/>
    </style:style>
    <style:style style:name="T20" style:family="text">
      <style:text-properties style:font-name="Times New Roman" fo:font-style="normal" fo:font-weight="bold" style:font-style-asian="normal" style:font-weight-asian="bold" style:font-name-complex="Times New Roman" style:font-style-complex="normal" style:font-weight-complex="bold"/>
    </style:style>
    <style:style style:name="T21" style:family="text">
      <style:text-properties style:font-name="Times New Roman" fo:font-style="normal" fo:font-weight="bold" style:font-style-asian="normal" style:font-weight-asian="bold" style:font-name-complex="Times New Roman" style:font-weight-complex="normal"/>
    </style:style>
    <style:style style:name="T22" style:family="text">
      <style:text-properties style:font-name="Times New Roman" fo:font-style="normal" style:font-style-asian="normal" style:font-name-complex="Times New Roman" style:font-style-complex="normal"/>
    </style:style>
    <style:style style:name="T23" style:family="text">
      <style:text-properties style:font-name="Times New Roman" fo:font-size="14pt" fo:font-style="normal" fo:font-weight="bold" style:font-size-asian="14pt" style:font-style-asian="normal" style:font-weight-asian="bold" style:font-name-complex="Times New Roman" style:font-size-complex="14pt" style:font-style-complex="normal" style:font-weight-complex="bold"/>
    </style:style>
    <style:style style:name="T24" style:family="text">
      <style:text-properties style:font-name="Times New Roman" fo:font-size="14pt" fo:font-style="normal" fo:font-weight="normal" style:font-size-asian="14pt" style:font-style-asian="normal" style:font-weight-asian="normal" style:font-name-complex="Times New Roman" style:font-size-complex="14pt" style:font-style-complex="normal" style:font-weight-complex="normal"/>
    </style:style>
    <style:style style:name="T25" style:family="text">
      <style:text-properties style:font-name="Times New Roman" fo:language="en" fo:country="US" fo:font-style="normal" fo:font-weight="normal" style:font-style-asian="normal" style:font-weight-asian="normal" style:font-name-complex="Times New Roman" style:font-style-complex="normal" style:font-weight-complex="normal"/>
    </style:style>
    <style:style style:name="T26" style:family="text">
      <style:text-properties style:font-name="Times New Roman" fo:font-size="11.5pt" fo:font-style="normal" fo:font-weight="normal" style:font-size-asian="11.5pt" style:font-style-asian="normal" style:font-weight-asian="normal" style:font-name-complex="Times New Roman" style:font-size-complex="11.5pt" style:font-style-complex="normal" style:font-weight-complex="normal"/>
    </style:style>
    <style:style style:name="T27"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28" style:family="text">
      <style:text-properties style:font-style-complex="normal"/>
    </style:style>
    <style:style style:name="T29" style:family="text">
      <style:text-properties style:text-underline-style="none"/>
    </style:style>
    <style:style style:name="T30" style:family="text">
      <style:text-properties fo:font-weight="normal" style:font-weight-asian="normal"/>
    </style:style>
    <style:style style:name="T31" style:family="text">
      <style:text-properties fo:font-weight="normal" style:font-weight-asian="normal" style:font-style-complex="normal" style:font-weight-complex="normal"/>
    </style:style>
    <style:style style:name="T32" style:family="text">
      <style:text-properties fo:font-weight="normal" style:font-weight-asian="normal" style:font-weight-complex="normal"/>
    </style:style>
    <style:style style:name="T33" style:family="text">
      <style:text-properties style:font-name="Times New Roman1" fo:language="ro" fo:country="RO"/>
    </style:style>
    <style:style style:name="T34" style:family="text">
      <style:text-properties fo:font-size="14pt" style:font-size-asian="14pt" style:font-size-complex="14pt"/>
    </style:style>
    <style:style style:name="T35" style:family="text">
      <style:text-properties fo:font-size="11.5pt" style:font-size-asian="11.5pt" style:font-size-complex="11.5pt"/>
    </style:style>
    <style:style style:name="T36" style:family="text">
      <style:text-properties fo:font-size="11.5pt" style:font-size-asian="11.5pt" style:font-size-complex="11.5pt" style:font-style-complex="normal"/>
    </style:style>
    <style:style style:name="T37" style:family="text">
      <style:text-properties fo:font-size="12pt" fo:font-weight="normal" style:font-size-asian="12pt" style:font-weight-asian="normal" style:font-size-complex="12pt" style:font-weight-complex="normal"/>
    </style:style>
    <style:style style:name="T38" style:family="text">
      <style:text-properties fo:font-size="12pt"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ROM</text:span><text:span text:style-name="T6">Â</text:span><text:span text:style-name="T1">NIA</text:span></text:p>
      <text:p text:style-name="P10">JUDEŢUL IALOMIŢA</text:p>
      <text:p text:style-name="P10">CONSILIUL LOCAL AL ORAŞULUI ŢĂNDĂREI</text:p>
      <text:p text:style-name="P10"/>
      <text:p text:style-name="P5"/>
      <text:p text:style-name="P8">PROCES-VERBAL</text:p>
      <text:p text:style-name="P8">Nr. 1756/03.02.2016</text:p>
      <text:p text:style-name="P7"/>
      <text:p text:style-name="P9"/>
      <text:list xml:id="list8382961924585707630" text:style-name="L1">
        <text:list-header>
          <text:p text:style-name="P39">Încheiat astăzi, 02.02.2016, în şedinţa ordinară a Consiliului Local al oraşului Ţăndărei, convocată prin dispoziţia Primarului cu nr. 120/28.01.2016 pentru data de mai sus, orele 16.00, <text:span text:style-name="T5">î</text:span>n localul acestuia.</text:p>
        </text:list-header>
      </text:list>
      <text:p text:style-name="P17">Convocarea şi proiectele ordinii de zi s-au făcut cunoscute în scris, în care au fost precizate: data, ora, locul desfăşurarii şi ordinea de zi a şedinţei.</text:p>
      <text:p text:style-name="P17">Preşedintele şedintei este domnul Alecu Cătălin.</text:p>
      <text:p text:style-name="P17">La şedinţă sunt prezenţi 1<text:span text:style-name="T5">5</text:span> consilieri.</text:p>
      <text:p text:style-name="P17">D-l Secretar: şedinţa este legal constituită, dacă există obiecţiuni la procesele verbale al şedinţelor anterioare.</text:p>
      <text:p text:style-name="P26"><text:tab/>Nefiind obiecţii se supun la vot procesele-verbale şi se aprobă în unanimitate.</text:p>
      <text:p text:style-name="P26"><text:tab/>La şedinţă participă: domnul Primar-Roman George Cristian, <text:s/>domnul Sileanu Alexandru Rareş-Administrator Public, doamna Feraru Victoria-şef serviciu buget contabilitate,domna Constantin Maria-manager al Spitalului Orăşenesc Ţăndărei, d-na Valentina Nedelcu – șef Complex Servicii Sociale și un număr de 15 cetățeni.</text:p>
      <text:p text:style-name="P20">Lucrările şedinţei sunt deschise de către preşedintele de şedinţă, care prezintă ordinea de zi:</text:p>
      <text:p text:style-name="P11"><text:tab/>1.Proiect de hotărâre privind încetarea de drept al mandatului de consilier al domnului Balea Marin</text:p>
      <text:p text:style-name="P30"><text:tab/>2.Proiect de hotărâre privind aprobarea și utilizarea excedentului din anul precedent la instituțiile publice din învățământ aflate în subordinea Unității Administrativ-Teritoriale Țăndărei</text:p>
      <text:p text:style-name="P30"><text:tab/>3.Proiect de hotărâre privind aprobarea și utilizarea consumului lunar de carburanți</text:p>
      <text:p text:style-name="P30"><text:tab/>4.Proiect de hotărâre privind aprobarea Strategiei de tarifare/mecanismul de tarifare practicat de operatorul regional S.C. RAJA S.A. pentru perioada 2021-2029 </text:p>
      <text:p text:style-name="P30"><text:tab/>5.Proiect de hotărâre privind desemnarea membrilor Consiliului de Administrație al Clubului Sportiv ,,Victoria” Țăndărei</text:p>
      <text:p text:style-name="P30"><text:tab/>6.Proiect de hotărâre privind aprobarea listelor de acces și de repartizare a locuințelor A.N.L., disponibile în orașul Țăndărei, județul Ialomița</text:p>
      <text:p text:style-name="P30"><text:tab/>7.Proiect de hotărâre privind modificarea și completarea componenței Consiliului de Administrație al Spitalului Orășenesc Țăndărei</text:p>
      <text:p text:style-name="P30"><text:tab/>8.Proiect de hotărâre privind aprobarea numărului de asistenţi personali pe anul 2016.</text:p>
      <text:p text:style-name="P30"><text:tab/>9.Proiect de hotărâre privind aprobarea cuantumului unei burse acordate din sumele defalcate din unele venituri ale bugetului de stat şi numărul acestora.</text:p>
      <text:p text:style-name="P30"><text:tab/>10.Proiect de hotărâre privind stabilirea costului mediu lunar de întreţinere <text:soft-page-break/>pentru persoanele vârstnice din Complexul de Servicii Sociale Ţăndărei şi a cuantumului contribuţiei de întreţinere datorată de susţinătorii legali ai persoanelor vârstnice asistate.</text:p>
      <text:p text:style-name="P30"><text:tab/>11.Proiect de hotărâre privind aprobarea Regulamentului de Organizare şi funcţionare al Complexului de Servicii Sociale.</text:p>
      <text:p text:style-name="P30"><text:tab/>12.Proiect de hotărâre privind aprobarea Planului de acţiuni sau lucrări de interes local pentru anul 2016.</text:p>
      <text:p text:style-name="P30"><text:tab/>13.Proiect de hotărâre privind aprobarea Programului de salubrizare al oraşului Ţăndărei pentru anul 2016.</text:p>
      <text:p text:style-name="P30"><text:tab/>14.Proiect de hotărâre privind însuşirea inventarului bunurilor care alcătuiesc domeniul privat al oraşului Ţăndărei.</text:p>
      <text:p text:style-name="P30"><text:tab/>15.Proiect de hotărâre privind însuşirea inventarului bunurilor care alcătuiesc domeniul public al oraşului Ţăndărei.</text:p>
      <text:p text:style-name="P30"><text:tab/>16.Proiect de hotărâre privind aprobarea bugetului de venituri şi cheltuieli-secțiunea de funcționare la activităţile autofinanţate ale Serviciului Administraţiei Domeniului Public, pe anul 2016.</text:p>
      <text:p text:style-name="P30"><text:tab/>17.Proiect de hotărâre privind aprobarea bugetului de venituri şi cheltuieli-secțiunea de funcționare la activităţile autofinanţate ale Complexului de Servicii Sociale pe anul 2016.</text:p>
      <text:p text:style-name="P30"><text:tab/>18.Proiect de hotărâre privind aprobarea bugetului de venituri şi cheltuieli la activităţile autofinanţate ale Spitalului Orăşenesc Ţăndărei pe anul 2016.</text:p>
      <text:p text:style-name="P30"><text:tab/>19.Proiect de hotărâre privind aprobarea organigramei şi statului de funcţii ale aparatului de specialitate al primarului pe anul 2016.</text:p>
      <text:p text:style-name="P30"><text:tab/>20.Proiect de hotărâre privind aprobarea organigramei şi statului de funcţii ale Serviciului Administraţiei Domeniului Public pe anul 2016.</text:p>
      <text:p text:style-name="P30"><text:tab/>21.Proiect de hotărâre privind aprobarea organigramei şi statului de funcţii ale Complexului de Servicii Sociale pe anul 2016.</text:p>
      <text:p text:style-name="P30"><text:tab/>22.Proiect de hotărâre privind aprobarea Organigramei, Statului de funcții și Normarea personalului Spitalului Orășenesc Țăndărei</text:p>
      <text:p text:style-name="P30"><text:tab/>23.Proiect de hotărâre privind aprobarea organigramei şi statului de funcţii ale Clubului Sportiv ,,Victoria Ţăndărei” pe anul 2016.</text:p>
      <text:p text:style-name="P30"><text:tab/>24.Proiect de hotărâre privind modificarea <text:s/>Regulamentului de organizare şi funcţionare al Clubului Sportiv ,,Victoria” Țăndărei</text:p>
      <text:p text:style-name="P30"><text:tab/>25.Proiect de hotărâre privind aprobarea Programului de Achiziţii Publice pentru anul 2016.</text:p>
      <text:p text:style-name="P30"><text:tab/>26.Proiect de hotărâre privind aprobarea bugetului local pe anul 2016.</text:p>
      <text:p text:style-name="P11"><text:tab/>27.Rapoarte, informări, cereri şi petiţii.</text:p>
      <text:p text:style-name="P11"><text:s text:c="2"/><text:tab/>Se supune la vot ordinea de zi și se aprobă în unanimitate.</text:p>
      <text:p text:style-name="P19"><text:span text:style-name="T21">1.</text:span><text:span text:style-name="T17"> Preşedintele de şedinţă dă citire proiectulului de hotărâre privind încetarea de drept al mandatului de consilier al domnului Balea Marin cu nr. 1267/25.01.2016, se prezintă -raportul administratorului public cu nr. 1140/22.01.2016, </text:span><text:span text:style-name="T19">referatul constatator al primarului și secretarului </text:span><text:span text:style-name="T32">cu nr. 1212/25.01.2016, adresa Unităţii Administrativ Teritoriale Ţăndărei cu nr. 363/14.01.2016, adresa </text:span><text:span text:style-name="T19">Instituției Prefectului – Județ Ialomița</text:span><text:span text:style-name="T32"> cu nr. </text:span><text:span text:style-name="T19">1041/21.01.2016, </text:span><text:span text:style-name="T18">adresa nr. 147/G/II/04.01.2016 a Agenției Naționale de Integritate și avizul comisiei juridice, de disciplină, </text:span><text:soft-page-break/><text:span text:style-name="T18">învățământ, social culturale, culte, sănătate și familie cu nr. 1343/26.01.2016</text:span></text:p>
      <text:p text:style-name="P11"><text:tab/>D-l Primar: La ultima ședință d-l consilier Balea Marin ne-a prezentat demisia verbal. Am primit o înștiințare din partea <text:span text:style-name="T28">Agenției Naționale de Integritate. Pentru acuratețe</text:span> am solicitat un punct de vedere al Prefecturii în legătură cu documentele pe care le-am primit <text:s/>din partea <text:span text:style-name="T28">Agenției Naționale de Integritate. Răspunsul este același, ați avut documentele la mapă.</text:span></text:p>
      <text:p text:style-name="P13"><text:tab/>Se ia act de <text:s/>încetarea de drept al mandatului de consilier al domnului Balea Marin.</text:p>
      <text:p text:style-name="P11"><text:span text:style-name="T28"><text:tab/></text:span><text:span text:style-name="T4">2</text:span><text:span text:style-name="T28">.Preşedintele de şedinţă dă citire proiectulului de hotărâre privind aprobarea și utilizarea excedentului din anul precedent la instituțiile publice din învățământ aflate în subordinea Unității Administrativ-Teritoriale Țăndărei cu nr. 1260/25.01.2016, se prezintă raportul</text:span><text:span text:style-name="T3"> </text:span><text:span text:style-name="T28">contabilului</text:span><text:span text:style-name="T3"> </text:span><text:span text:style-name="T28">Serviciului de Administrare a Domeniului Public Ţăndărei <text:s/>cu nr.11/08.01.2016 și avizul comisiei pentru activități economico-financiare, muncă și protecție socială cu nr. 1414/27.01.2016.</text:span></text:p>
      <text:p text:style-name="P6"><text:span text:style-name="T11"><text:tab/>D-na Feraru Victoria: La sfârșitul anului 2015, instituțiile de învățământ aveau un excedent</text:span><text:span text:style-name="T11">. </text:span><text:span text:style-name="T11">Grădinița cu Program Prelungit -52.484,56 mii lei, </text:span>Școala Gimnazială Nr.1 -3.056,00 mii lei, Școala Gimnazială ,,Spiru Haret” Țăndărei- 4.276,32 mii lei, Liceul Teoretic ,,Paul Georgescu” Țăndărei-6.832,68 mii lei și <text:span text:style-name="T11">Liceul Tehnologic Țăndărei -13.739,48 mii lei. Conform Legii finanțelor trebuie aprobat de către Consiliul Local.</text:span></text:p>
      <text:p text:style-name="P13"><text:tab/>D-l Ghițău Marian: De unde provine excedentul?</text:p>
      <text:p text:style-name="P13"><text:tab/>D-na Feraru Victoria: De la autofinanțate, din venituri proprii. Veniturile au fost mai mari decât plățile și asta s-a acumulat în timp.</text:p>
      <text:p text:style-name="P13"><text:tab/>D-l Ghițău Marian: Grupul Școlar are teren în arendă, dar Școala Nr.1?</text:p>
      <text:p text:style-name="P13"><text:tab/>D-na Feraru Victoria: La fel, are teren în arendă.</text:p>
      <text:p text:style-name="P11"><text:tab/>D-l Primar: Școala Nr.2 închiriază sala de sport.</text:p>
      <text:p text:style-name="P11"><text:tab/><text:span text:style-name="T28">D-na Feraru Victoria: La grădiniță este contribuția de la copii.</text:span></text:p>
      <text:p text:style-name="P13"><text:tab/>D-l Mitrea Traian: În ce scop vor fi folosiți?</text:p>
      <text:p text:style-name="P13"><text:tab/>D-na Feraru Victoria:Cu același scop. Fiecare instituție are buget propriu.</text:p>
      <text:p text:style-name="P13"><text:tab/>Se supune la vot:</text:p>
      <text:p text:style-name="P13"><text:tab/>-14 pentru</text:p>
      <text:p text:style-name="P13"><text:tab/>-1 abținere (Mitrea Traian)</text:p>
      <text:p text:style-name="P11"><text:span text:style-name="T28"><text:tab/></text:span><text:span text:style-name="T4">3</text:span><text:span text:style-name="T28">.Preşedintele de şedinţă dă citire proiectulului de hotărâre privind aprobarea și utilizarea consumului lunar de carburanți cu nr.1304/26.01.2016, se prezintă raportul serviciului buget-contabilitate cu nr.1295/26.01.2016 și avizul comisiei pentru activități economico-financiare, muncă și protecție socială cu nr. 1413/27.01.2016.</text:span></text:p>
      <text:p text:style-name="P2"><text:span text:style-name="T22"><text:tab/>D-l Primar: În noiembrie 2015 a fost emisă Legea 258 care modifică și completează Ordonanța de Guvern 80/2001 prin care era plafonat tot ceea ce însemna consum de carburanți la instituțiile publice pentru autoturismele care erau în propietatea acelor instituții. Prin Legea 258 a fost modificată această ordonanță și nu mai există acea plafonare a ceea ce înseamnă consum de carburant la autoturismelor din propietatea instituțiilor publice. Inițial am dorit să revenim la cotele care existau înainte de acea plafonare, însă am considerat că erau cam mari și am venit cu cote mai mici: la IL 04 DVH -300L/lună, la </text:span>IL 10 CLT- 200L/lună și la <text:span text:style-name="T22">IL 22 CLT-250L/lună. Primăria, în acest moment are trei autoturisme, două sunt ale Poliției </text:span><text:soft-page-break/><text:span text:style-name="T22">Locale și una alocată primăriei.</text:span></text:p>
      <text:p text:style-name="P2"><text:span text:style-name="T22"><text:tab/>D-l Mitrea Traian: Consider că proiectul de hotărâre, neavând o notă de fundamentare, nu există o fișă a activității autoturismului, consider că aceste orientări sunt nerealiste. Nu există, de asemenea am observat că nici la comisie nu a fost prezentat, un fundament legat de ce s-a consumat anul trecut. Dacă facem un calcul observăm că un an de zile noi va trebui să plătim din bugetul local un consum de 9900 de litri. Mai mult decât atât legea spune că la suta de km trebuie 7,5 l de combustibil. Consider că proiectul de hotărâre este unul șchiop.</text:span></text:p>
      <text:p text:style-name="P13"><text:tab/>D-na Feraru Victoria: S-a mers la limită.</text:p>
      <text:p text:style-name="P13"><text:tab/>D-l Badea Ștefan: Nu se pot parcurge aceeași km în fiecare zi.</text:p>
      <text:p text:style-name="P11"><text:tab/><text:span text:style-name="T28">Se supune la vot:</text:span></text:p>
      <text:p text:style-name="P13"><text:tab/>-12 pentru</text:p>
      <text:p text:style-name="P13"><text:tab/>-1 abținere (Ghițău Marian)</text:p>
      <text:p text:style-name="P13"><text:tab/>- 1 împotrivă (Mitrea Traian)</text:p>
      <text:p text:style-name="P3"><text:span text:style-name="T14"><text:tab/> </text:span><text:span text:style-name="T13">4</text:span><text:span text:style-name="T15">.Preşedintele de şedinţă dă citire proiectulului de hotărâre privind aprobarea Strategiei de tarifare/mecanismul de tarifare practicat de operatorul regional S.C. RAJA S.A. pentru perioada 2021-2029 cu nr. 1256/25.01.2016, se prezintă raportul administratorului public cu nr. 24477/23.12.2015, </text:span><text:span text:style-name="T7">notificările cu nr. 248/30.09.2015 și 307/18.12.2015 ale Asociației de Dezvoltare Intercomunitară ,,Apă-Canal” Constanța,Hotărârea Consiliului Local nr. 10 a Adunării Generale a Asociațiilor, notificările cu <text:s/>nr.11846/03.12.2015 și 24540/05.01.2016 ale Unității Administrativ-Teritoriale Țăndărei, </text:span><text:span text:style-name="T15">avizul Autorității Naționale de Reglementare pentru Serviciile Comunitare de Utilități Publice cu nr.120721/20.12.2013, Anexa și avizul comisiei juridice, de disciplină, învățământ, social culturale, culte, sănătate și familie cu nr. 1344/26.01.2016, </text:span><text:span text:style-name="T5">avizul comisiei de urbanism, amenajarea teritoriului, protecția mediului, agricultură și turism cu nr. 1356/26.01.2016 și </text:span><text:span text:style-name="T15">avizul comisiei pentru activități economico-financiare, muncă și protecție socială cu nr. 1415/27.01.2016.</text:span></text:p>
      <text:p text:style-name="P11"><text:tab/>D-l Primar: Eu o să-l rog pe d-l Sileanu Rareș să ne explice, în calitate de administrator public - dânsul a întocmit referatul a ceea ce înseamnă corespondența dintre noi și S.C RAJA Constanța - ce înseamnă aprobarea și ce înseamnă neaprobarea acestei strategii de tarifare.</text:p>
      <text:p text:style-name="P11"><text:tab/>D-l Sileanu Rareș: În baza contractului pe care RAJA l-a prefectat cu Banca Europeană pentru Reconstrucție și Dezvoltare în vederea implementării proiectelor POS Mediu 2007-2013 și POIM 2014-2020, trebuie să îndeplinească mai multe condiții. Una dintre acestea este stabilirea strategiei de tarifare. Nerespectarea acestei obligații reprezintă un caz de neîndeplinire a clauzelor contractuale și va fi sancționată.</text:p>
      <text:p text:style-name="P11"><text:tab/>D-l Mitrea Traian: Cred că toți colegii au citit adresa prin care d-l Secretar, Bucuroiu Marian a și trimis-o către RAJA. Atrag atenția că votul nostru este unul cel puțin dubios, pentru că în materialul pe care dumneavoastră îl aveți există Hotărârea nr.10 <text:span text:style-name="T28"><text:s/>privind aprobarea Strategiei de tarifare pentru perioada 2021-2029. Deci ea este de fapt aprobată. Hotărârea <text:s/>Asociației de Dezvoltare Intercomunitară ,,Apă-Canal” Constanța a fost aprobată cu 54 de voturi pentru, 0 împotrivă, 0 abțineri, dintr-un total de 54 de membri ai asociației prezenți. Este dubios faptul că trebuie să votăm mai ales că prețurile cresc, iar cetățeanul orașului Țăndărei este tarifat la ceea ce se </text:span><text:soft-page-break/><text:span text:style-name="T28">fundamenează la Constanța. Nu se fundamentează pe costurile orașului Țăndărei. Este un cost universal, pe care operatorul RAJA îl fundamnetează pe costurile de la Constanța. Una este să ai 10 m de conductă, alta este să ai 200 m de conductă, una este să tragi cu două pompe apă, alta este să tragi cu 20 de pompe.</text:span></text:p>
      <text:p text:style-name="P13"><text:tab/>Cetățean: Mai este o problemă. Ei nu si-au terminat canalizarea în oraș și vedeți când plouă ce se întâmplă.</text:p>
      <text:p text:style-name="P13"><text:tab/>D-l Mitrea Traian: Au venit și au spus că au investit cel mai mult la Țăndărei. Păi să mergem lângă stadion să vedem cum refulează stația. Acolo nu este băgat nici măcar un ban.</text:p>
      <text:p text:style-name="P13"><text:tab/>D-l Primar: Eu am prezentat și la comisie, dar bag de seamă că nu s-a luat act de ceea ce am spus. Eu am avut o discuție cu d-na director juridic de la RAJA Constanța. Ni se solictită să aprobăm această strategie de tarifare, în situația în care ea este deja aprobată printr-o hotărârea a Adunării Generale a <text:s/>Asociației de Dezvoltare Intercomunitară ,,Apă-Canal” Constanța. Răspunsul pe care l-am primit de la d-na director juridic a fost că în acea ședință a <text:s/>Adunării ADI ,,Apă-Canal” Constanța s-a votat demararea procedurii de votare a ceea ce înseamnă strategie de tarifare. Exact răspunsul pe care l-am primit vi-l relatez. Au invocat articole din lege și spun că sarcina este a consiliilor locale membre ale Adunării Generale a <text:s/>Asociației de Dezvoltare Intercomunitară ,,Apă-Canal” Constanța.</text:p>
      <text:p text:style-name="P13"><text:tab/>D-l Ghițău Marian: Nu este nici o demarare a procedurii. Ei în Adunarea Generală au stabilit deja, în unanimitate de voturi, toată strategia de tarifare.</text:p>
      <text:p text:style-name="P11"><text:tab/><text:span text:style-name="T28">D-l Primar: Trebuie să supunem la vot.</text:span></text:p>
      <text:p text:style-name="P13"><text:tab/>Se supune la vot:</text:p>
      <text:p text:style-name="P13"><text:tab/>-5 pentru (Badea Ștefan, Popa Marin, Toma Nicoleta, Marin Maria)</text:p>
      <text:p text:style-name="P13"><text:tab/>-4 abțineri (Grecu Mitel, Ghițău Marian, Puchin Rofila, Ileana Angelica)</text:p>
      <text:p text:style-name="P13"><text:tab/>-6 împotrivă</text:p>
      <text:p text:style-name="P11"/>
      <text:p text:style-name="P6"><text:span text:style-name="T10"><text:tab/> </text:span><text:span text:style-name="T13">5</text:span><text:span text:style-name="T11">.Preşedintele de şedinţă dă citire proiectulului de hotărâre privind desemnarea membrilor Consiliului de Administrație al Clubului Sportiv ,,Victoria” Țăndărei cu nr.1258/25.01.2016, se prezintă expunerea de motive a primarului cu nr.1225/25.01.2016, </text:span>raportul administratorului public cu nr.<text:span text:style-name="T12">1226/25.01.2016, </text:span>demisia din calitate de vicepreședinte al Consiliul de administraţie al Clubului Sportiv <text:span text:style-name="T29">,,Victoria”</text:span> Țăndărei <text:s/>a domnului Lintiș Valentin cu nr.1074/21.01.2016, demisia din calitate de membru al Consiliul de administraţie al Clubului Sportiv <text:span text:style-name="T29">,,Victoria”</text:span> Țăndărei <text:s/>a domnului Popa Marin cu nr. 919/18.01.2016 și <text:span text:style-name="T11">avizul comisiei juridice, de disciplină, învățământ, social culturale, culte, sănătate și familie cu nr. 1345/26.01.2016</text:span></text:p>
      <text:p text:style-name="P11"><text:tab/>D-l Primar: D-l Linitș Valentin, în calitate de reprezentant al instituției primarului, și-a înaintat demisia din funcția de vicepreședinte. Există acea competență a primarul de a înlocui persoanele care și-au dat demisia. L-am desemnat pe d-l Sileanu Rareș. De asemenea și d-l Popa Marin și-a dat demisia din <text:span text:style-name="T28"><text:s/>Consiliului de Administrație al Clubului Sportiv ,,Victoria”, iar Consiliul Local trebuie să desemneze.</text:span></text:p>
      <text:p text:style-name="P11"><text:tab/>D-l Dinulescu Ion: Eu il propun pe d-l Cătălin Alecu.</text:p>
      <text:p text:style-name="P11"><text:tab/><text:span text:style-name="T28">Se supune la vot:</text:span></text:p>
      <text:p text:style-name="P13"><text:soft-page-break/><text:tab/>-14 pentru</text:p>
      <text:p text:style-name="P13"><text:tab/>-1 abținere (Mitrea Traian)</text:p>
      <text:p text:style-name="P3"><text:span text:style-name="T22"><text:tab/> </text:span><text:span text:style-name="T20">6</text:span><text:span text:style-name="T22">.Preşedintele de şedinţă dă citire proiectulului de hotărâre privind aprobarea listelor de acces și de repartizare a locuințelor A.N.L., disponibile în orașul Țăndărei, județul Ialomița cu nr. 1009/20.01.2016, se prezintă raportul comisiei sociale cu nr. 900/18.01.2016, </text:span>raportul administratorului public cu nr. <text:s/>1002/20.01.2016, Anexele 1 și 2 și <text:span text:style-name="T22">avizul comisiei juridice, de disciplină, învățământ, social culturale, culte, sănătate și familie cu nr. 1346/26.01.2016.</text:span></text:p>
      <text:p text:style-name="P16"><text:tab/>D-l Secretar: Conform Legii 152/2006 privind înființarea Agenției Naționale pentru Locuințe se stabilesc și normele metodologice de aplicare, criteriile de acces și criteriile de ierarhizare. În baza aceleiași legi s-a întocmit la nivelul u.a.t. Țăndărei o comisie formată din șapte membri, formați din executivi și deliberativi. S-au analizat dosarele, s-au repartizat conform punctajului. Vă aduc la cunoștință că în prezent mai avem un apartament cu 3 camere liber.</text:p>
      <text:p text:style-name="P16"><text:tab/>D-l Mitrea Tarain: Știți foarte bine că în repetate rânduri, atunci când a fost vorba de repartizare la ANL, am avut obiecțiuni și nu numai eu, ci și alți colegi. Am solicitat lămuriri în sensul unei situații care excede cadrului legal și anume subînchirierile. Ni s-a comunicat de fiecare dată că nu găsesc propietarul acasă. Propietarul se poate convoca prin somare.</text:p>
      <text:p text:style-name="P16"><text:tab/>D-l Secretar: Cele prezentate de dumneavoastră nu fac obiectul acestui proiect de hotărâre.</text:p>
      <text:p text:style-name="P16"><text:tab/>D-l Mitrea Traian: Eu voi fi împotriva, nu că aș fi împotriva atribuirii de locuințe tinerilor, ci din motivul acesta.</text:p>
      <text:p text:style-name="P11"><text:tab/><text:span text:style-name="T28">Se supune la vot:</text:span></text:p>
      <text:p text:style-name="P13"><text:tab/>-14 pentru</text:p>
      <text:p text:style-name="P13"><text:tab/>-1 împotrivă (Mitrea Traian)</text:p>
      <text:p text:style-name="P11"><text:tab/><text:span text:style-name="T28"> </text:span><text:span text:style-name="T4">7</text:span><text:span text:style-name="T28">.Preşedintele de şedinţă dă citire proiectulului de hotărâre privind modificarea și completarea componenței Consiliului de Administrație al Spitalului Orășenesc Țăndărei cu nr.1257/25.01.2016, se prezintă raportul administratorului public cu nr. 573/12.01.2016 și avizul comisiei pentru activități economico-financiare, muncă și protecție socială cu nr. 1418/27.01.2016.</text:span></text:p>
      <text:p text:style-name="P11"><text:tab/><text:span text:style-name="T28">Se supune la vot:</text:span></text:p>
      <text:p text:style-name="P13"><text:tab/>-14 pentru</text:p>
      <text:p text:style-name="P13"><text:tab/>-1 abținere (Mitrea Traian)</text:p>
      <text:p text:style-name="P11"><text:tab/><text:span text:style-name="T28"> </text:span><text:span text:style-name="T4">8</text:span><text:span text:style-name="T28">.Preşedintele de şedinţă dă citire proiectulului de hotărâre privind aprobarea numărului de asistenţi personali pe anul 2016 cu nr. 1012/20.01.2016, se prezintă raportul compartimentului de asistenţă socială cu nr.875/15.01.2016 și avizul comisiei juridice, de disciplină, învățământ, social culturale, culte, sănătate și familie cu nr. 1348/26.01.2016.</text:span></text:p>
      <text:p text:style-name="P13"><text:tab/>D-l Primar: În fiecare an, când votăm bugetul local, votăm și numărul de asistenți personali. Ne raportăm la numărul de asistenți personali din anul anterior.</text:p>
      <text:p text:style-name="P11"><text:tab/><text:span text:style-name="T28">Se supune la vot:</text:span></text:p>
      <text:p text:style-name="P13"><text:tab/>-14 pentru</text:p>
      <text:p text:style-name="P13"><text:tab/>-1 abținere (Mitrea Traian)</text:p>
      <text:p text:style-name="P11"><text:tab/><text:span text:style-name="T28"> </text:span><text:span text:style-name="T4">9</text:span><text:span text:style-name="T28">.Preşedintele de şedinţă dă citire proiectulului de hotărâre privind <text:s/>aprobarea </text:span><text:soft-page-break/><text:span text:style-name="T28">cuantumului unei burse acordate din sumele defalcate din unele venituri ale bugetului de stat şi numărul acestora cu nr. 1011/20.01.2016, se prezintă raportul <text:s/>serviciului </text:span><text:span text:style-name="T28">buget-contabilitate cu nr. 1000/20.01.2016 și avizul comisiei pentru activități economico-financiare, muncă și protecție socială cu nr. 1420/27.01.2016.</text:span></text:p>
      <text:p text:style-name="P13"><text:tab/>D-l Primar: Am avut o întâlnire la care au participat managerii instituțiilor școlare, toate aceste cifre au fost stabilite de comun acord cu reprezentanții instituțiilor școlare. Au fost suplimentate aceste burse. Ele aveau un cuantum mai mic în anii precedenți.</text:p>
      <text:p text:style-name="P13"><text:tab/>D-l Mitrea Traian: Dacă lucrurile au stat așa cum au fost comunicate, consider că în spatele acestui proiect de hotărâre ar fi trebuit să stea procesul verbal al întâlnirii. Cu acest prilej o să înmânez domnului Secretar, care are obligația să vă înainteze și dumneavoastră, rezultatele la concursurile obținute în 2014-2015 al Liceului ,,Paul Georgescu” Țăndărei.</text:p>
      <text:p text:style-name="P13"><text:tab/>Se supune la vot:</text:p>
      <text:p text:style-name="P13"><text:tab/>-14 pentru</text:p>
      <text:p text:style-name="P13"><text:tab/>-1 abținere (Mitrea Traian)</text:p>
      <text:p text:style-name="P11"><text:span text:style-name="T28"><text:tab/> </text:span><text:span text:style-name="T4">10</text:span><text:span text:style-name="T28">.Preşedintele de şedinţă dă citire proiectulului de hotărâre privind <text:s/>stabilirea costului mediu lunar de întreţinere pentru persoanele vârstnice din Complexul de Servicii Sociale Ţăndărei şi a cuantumului contribuţiei de întreţinere datorată de susţinătorii legali ai persoanelor vârstnice asistate cu nr.1045/20.01.2016, se prezintă r</text:span><text:span text:style-name="T9">aportul Complexului de Servicii Sociale Ţăndărei cu nr. 23</text:span><text:span text:style-name="T28">/18.01.2016, Anexa nr.1 și avizul comisiei pentru activități economico-financiare, muncă și protecție socială cu nr. 1421/27.01.2016.</text:span></text:p>
      <text:p text:style-name="P11"><text:tab/>D-na Nedelcu Valentina: În fiecare an, după ce prezint un raport privind cheltuielile din anul precedent, Consiliul Local ar trebui să stabilească un cost mediu lunar de întreținere pe care îl va plăti atât beneficiarul, cât și familia beneficiarului, dacă au venituri pe cap de membru de familie mai mari de 782 lei, conform Hotărârii Guvernului nr.978/2015. Cheltuielile au ieșit în sumă de 261.930,68 lei, s-au împărți la 12 luni și la 24 de beneficiari. A ieșit un cost lunar de 909,48 lei. Eu am venit cu propunerea ca acest cost să rămână ca cel de anul trecut, adică 850 lei pe lună, explicând că pensiile au crescut, cheltuielile au crescut să nu influiențăm cumva puterea de a susține beneficiarul a familiei.</text:p>
      <text:p text:style-name="P3"><text:tab/>Articolul 1 din proiectul de hotărâre se va modifica și va avea următorul conținut: <text:s/>,,Se aprobă costul mediu lunar de întreţinere în Complexul de Servicii Sociale Ţăndărei pentru anul 2016 astfel:</text:p>
      <text:p text:style-name="P4"><text:tab/>-pentru persoane vârstnice asistate semidependente și dependente și persoane asistate cu domiciliul în una din localitățile învecinate orașului Țăndărei <text:s text:c="3"/>= <text:s/>850 lei</text:p>
      <text:p text:style-name="P3"><text:tab/>- pentru persoane asistate independente <text:s text:c="46"/>= <text:s/>800 lei”</text:p>
      <text:p text:style-name="P11"><text:tab/><text:span text:style-name="T28">Se supune la vot cu amendamnetul sus menționat:</text:span></text:p>
      <text:p text:style-name="P13"><text:tab/>-14 pentru</text:p>
      <text:p text:style-name="P13"><text:tab/>-1 abținere (Mitrea Traian)</text:p>
      <text:p text:style-name="P13"><text:tab/>D-l Mitrea Traian: Sunt de acord cu cele susținute de d-na șef Serviciu Complex, dar mă abțin de la conținutul proiectului.</text:p>
      <text:p text:style-name="P11"><text:tab/><text:span text:style-name="T28"> </text:span><text:span text:style-name="T4">11</text:span><text:span text:style-name="T28">.Preşedintele de şedinţă dă citire proiectulului de hotărâre privind <text:s/>aprobarea Regulamentului de Organizare şi funcţionare al Complexului de Servicii Sociale cu </text:span><text:soft-page-break/><text:span text:style-name="T28">nr.1298/26.01.2016, se prezintă raportul șefului</text:span><text:span text:style-name="T4"> </text:span><text:span text:style-name="T28">Complexului de Servicii Sociale Țăndărei <text:s/>cu nr.24/18.01.2016, Anexa și avizul comisiei juridice, de disciplină, învățământ, </text:span><text:span text:style-name="T28">social culturale, culte, sănătate și familie cu nr. 1349/26.01.2016.</text:span></text:p>
      <text:p text:style-name="P11"><text:tab/>D-na Nedelcu Valentina: S-a modificat structura. Conform Hotărârii 867/2015 s-au modificat regulamentele cadru de <text:s/>organziare și funcționare a serviciilor sociale. Trebuia întocmit conform acelui regulament cadru. <text:s/>Complexul de servicii sociale funcționează ca și cămin de persoane vârstnice cu o capacitate de 35 de locuri, din care 8 locuri sunt alocate persoanelor cu domiciliul în localitățile învecinate orașului Țăndărei. Dispar compartimentele funcționale ale <text:s/>Complexului de servicii sociale, nu mai apare compartiment asistență socio-medicală ci personal de specialitate, de îngrijire și asistență. Compartimentul financiar-contabil administrativ se transformă în personalul administrativ, gospodărie, întreținere-reparații, deservire. Aceasta este schimbarea majoră, în schimb atribuțiile au rămas aceleași. Fiecare funcție trebuia să aibă clasificația ocupațiilor din România. Și am lăsat spațiu în regulament, să vedem dacă ni se aprobă organigrama. Și așteptăm licența definitivă de la Ministerul Muncii.</text:p>
      <text:p text:style-name="P11"><text:tab/><text:span text:style-name="T28">Se supune la vot:</text:span></text:p>
      <text:p text:style-name="P13"><text:tab/>-14 pentru</text:p>
      <text:p text:style-name="P13"><text:tab/>-1 abținere (Mitrea Traian)</text:p>
      <text:p text:style-name="P3"><text:span text:style-name="T14"><text:tab/></text:span><text:span text:style-name="T15"> </text:span><text:span text:style-name="T13">12</text:span><text:span text:style-name="T15">.Preşedintele de şedinţă dă citire proiectulului de hotărâre privind aprobarea Planului de acţiuni sau lucrări de interes local pentru anul 2016 cu nr. 1172/22.01.2016, se prezintă r</text:span><text:span text:style-name="T25">aportul Serviciului de Administrare a Domeniului Public </text:span><text:span text:style-name="T15">Țăndărei </text:span><text:span text:style-name="T25">cu nr. 37</text:span><text:span text:style-name="T15">/21.01.2016, </text:span><text:span text:style-name="T5">p</text:span><text:span text:style-name="T8">lanul de acţiuni sau lucrări de interes local pe anul 201</text:span><text:span text:style-name="T5">6, Anexa</text:span><text:span text:style-name="T8"> </text:span><text:span text:style-name="T5">și </text:span><text:span text:style-name="T25">avizul comisiei de urbanism, amenajarea teritoriului, protecția mediului, agricultură și turism cu nr. 1358/26.01.2016.</text:span></text:p>
      <text:p text:style-name="P3"><text:span text:style-name="T25"><text:tab/></text:span><text:span text:style-name="T15">D-l Mitrea Traian: Am parcurs propunerile făcute. De exemplu, la lucrări de întreținere spații verzi, m-ar interesa care străzi sunt vizate sau ce cartiere. La lucrări de plantare arbori, unde anume în oraș? Apoi, lucrări de înlăturare a zăpezii- nu este nominalizat nimic.</text:span></text:p>
      <text:p text:style-name="P11"><text:tab/>D-l Primar: Dacă am ști unde ninge mai mult, v-am răspunde.</text:p>
      <text:p text:style-name="P11"><text:tab/><text:span text:style-name="T28">Se supune la vot:</text:span></text:p>
      <text:p text:style-name="P13"><text:tab/>-14 pentru</text:p>
      <text:p text:style-name="P13"><text:tab/>-1 abținere (Mitrea Traian)</text:p>
      <text:p text:style-name="P1"><text:span text:style-name="T17"><text:tab/> </text:span><text:span text:style-name="T20">13</text:span><text:span text:style-name="T18">.Preşedintele de şedinţă dă citire proiectulului de hotărâre privind aprobarea Programului de salubrizare al oraşului Ţăndărei pentru anul 2016 cu nr. 1008/20.01.2016, se prezintă e</text:span><text:span text:style-name="T25">xpunerea de motive a viceprimarului cu nr.838/15.01.2016, </text:span>p<text:span text:style-name="T8">rogramul de salubrizare pe anul 201</text:span>6<text:span text:style-name="T8"> cu nr. 999</text:span>/20.01.2016, Anexa și <text:span text:style-name="T18">avizul comisiei de urbanism, amenajarea teritoriului, protecția mediului, agricultură și turism cu nr. 1359/26.01.2016.</text:span></text:p>
      <text:p text:style-name="P11"><text:tab/>D-l Popa Marin: Ați avut la mapă materialele. Anual, viceprimarul este obligat să facă un plan de salubrizare. Aștept întrebări de la dumneavoastă.</text:p>
      <text:p text:style-name="P11"><text:tab/>D-l Mitrea Traian: Eu am de făcut o constatare, mă uit aici la plăcuțe de avertizare ,,nu rupeți florile”, ,,nu călcați iarba”. Imi aduc aminte de regimul comunist. Dar mi-aduc cu plăcere aminte că în fața Palatului Buckingham se calcă iarba.</text:p>
      <text:p text:style-name="P11"><text:tab/><text:span text:style-name="T28">Se supune la vot:</text:span></text:p>
      <text:p text:style-name="P13"><text:soft-page-break/><text:tab/>-13 pentru</text:p>
      <text:p text:style-name="P13"><text:tab/>-2 abțineri (Mitrea Traian, Ghițău Marian)</text:p>
      <text:p text:style-name="P3"><text:span text:style-name="T15"><text:tab/> </text:span><text:span text:style-name="T13">14</text:span><text:span text:style-name="T15">.Preşedintele de şedinţă dă citire proiectulului de hotărâre privind <text:s/>însuşirea inventarului bunurilor care alcătuiesc domeniul privat al oraşului Ţăndărei cu nr. 758/14.01.2016, se prezintă -r</text:span><text:span text:style-name="T25">aportul Secretarului orasului cu nr. 24622/31.12.2015, </text:span><text:span text:style-name="T5">p</text:span><text:span text:style-name="T8">rocesul-verbal al comisiei de inventariere al domeniului privat, </text:span><text:span text:style-name="T5">l</text:span><text:span text:style-name="T8">istele de inventar cu bunurile care alcătuiesc domeniul privat, </text:span><text:span text:style-name="T25">avizul comisiei pentru activități economico-financiare, muncă și protecție socială cu nr. 1422/27.01.2016.</text:span></text:p>
      <text:p text:style-name="P3"><text:span text:style-name="T25"><text:tab/></text:span><text:span text:style-name="T15">D-l Secretar: Anual se fac aceste inventare și se aprobă de către Consiliul Local.</text:span></text:p>
      <text:p text:style-name="P11"><text:tab/><text:span text:style-name="T28">D-na Feraru Victoria: Anul acesta au fost reevaluate. Reevaluările se fac din 3 în 3 ani, iar ultima reevaluare a fost în 2012.</text:span></text:p>
      <text:p text:style-name="P11"><text:tab/>D-l Mitrea Traian: Este aici o donație pentru construirea de locuințe, Legea 15. Ni se dă suprafața, dar nu știu unde se află concret respectivul lot. Iar la lista bunurilor propuse de a ieși din domeniul privat avem, eu citesc cum scrie ,,grădina cu program redus nr. 2, clădire din cărămidă acoperită cu tablă, construită în 1986, valoare de inventar 1 leu„. M-ar interesa unde este procesul verbal și unde se află depozitată tabla și cărămida. </text:p>
      <text:p text:style-name="P11"><text:tab/>D-l Primar: Terenul alocat tinerilor căsătoriți este situat în zona variantă. A fost donat de către două surori din București în anul 2001, prin hotărâre de Consiliu Local unde s-a aprobat ca acel teren să fie dat în anumite condiții legale, în speță unor tineri căsătoriți. Legat de cea de-a doua întrebare, este vorba de grădinița care a fost demolată și unde se află amplasată sala multifuncțională. În momentul în care s-a făcut acea investiție s-a specificat foarte clar că materialul care este recuperat în urma demolării a ceea ce mai exista acolo, să fie recuperat de către firma constructoare. A fost precizat în procesul verbal.</text:p>
      <text:p text:style-name="P11"><text:tab/><text:span text:style-name="T28">Se supune la vot:</text:span></text:p>
      <text:p text:style-name="P13"><text:tab/>-14 pentru</text:p>
      <text:p text:style-name="P13"><text:tab/>-1 abținere (Mitrea Traian)</text:p>
      <text:p text:style-name="P3"><text:span text:style-name="T14"><text:tab/> </text:span><text:span text:style-name="T13">15</text:span><text:span text:style-name="T15">.Preşedintele de şedinţă dă citire proiectulului de hotărâre privind însuşirea inventarului bunurilor care alcătuiesc domeniul public al oraşului Ţăndărei cu nr.1019/20.01.2016, se prezintă r</text:span><text:span text:style-name="T25">aportul Primarului cu nr. 24625</text:span><text:span text:style-name="T15">/31.12.2015</text:span><text:span text:style-name="T25">, </text:span><text:span text:style-name="T5">p</text:span><text:span text:style-name="T8">rocesul-verbal al comisiei de inventariere al domeniului public, </text:span><text:span text:style-name="T5">l</text:span><text:span text:style-name="T8">istele de inventar cu bunurile care alcătuiesc domeniul public, </text:span><text:span text:style-name="T25">avizul comisiei pentru activități economico-financiare, muncă și protecție socială cu nr. 1423/27.01.2016.</text:span></text:p>
      <text:p text:style-name="P3"><text:span text:style-name="T25"><text:tab/></text:span><text:span text:style-name="T15">D-l Primar: Există raportul pe care l-ați avut dumneavoastră în documentația primită plus tot ceea ce înseamnă lista bunurilor. Așa cum a menționat d-na contabil, a existat acea reevaluare care este obligatorie conform legislației în vigoare.</text:span></text:p>
      <text:p text:style-name="P11"><text:tab/>D-l Mitrea Traian: La Centrul de Zi pentru Persoane Vârstnice, care după cum știm cu toți a fost construit într-o centrală, este tăiat 336 și trecut 512. Pe care o iau de bună?</text:p>
      <text:p text:style-name="P11"><text:tab/><text:span text:style-name="T28">D-na Feraru Victoria:512.</text:span></text:p>
      <text:p text:style-name="P11"><text:tab/><text:span text:style-name="T28">Se supune la vot:</text:span></text:p>
      <text:p text:style-name="P13"><text:tab/>-14 pentru</text:p>
      <text:p text:style-name="P13"><text:tab/>-1 abținere (Mitrea Traian)</text:p>
      <text:p text:style-name="P1"><text:soft-page-break/><text:span text:style-name="T18"><text:tab/> </text:span><text:span text:style-name="T20">16</text:span><text:span text:style-name="T18">.Preşedintele de şedinţă dă citire proiectulului de hotărâre privind aprobarea bugetului de venituri şi cheltuieli-secțiunea de funcționare la activităţile autofinanţate </text:span><text:span text:style-name="T18">ale Serviciului Administraţiei Domeniului Public, pe anul 2016 cu nr.1014/20.01.2016, se prezintă raportul Serviciului Administraţiei Domeniului Public cu nr. 33/20.01.2016, Anexele nr.1 și 2, </text:span>avizul comisiei juridice, de disciplină, învățământ, social culturale, culte, sănătate și familie cu nr. 1355/26.01.2016, avizul comisiei de urbanism, amenajarea teritoriului, protecția mediului, agricultură și turism cu nr. 1363/26.01.2016 și <text:span text:style-name="T18">avizul comisiei pentru activități economico-financiare, muncă și protecție socială cu nr. 1424/27.01.2016.</text:span></text:p>
      <text:p text:style-name="P13"><text:tab/>D-l Primar: Sunt singurele servicii autofinanțate. Am văzut că sunt diferențe între venituri și cheltuieli. Au un deficit de 9 mii lei la capitolul 67.10 și un deficit de 31 mii lei la capitolul 70.10 care vor fi acoperiți din excedentul anilor precedenți. Aveți și o defalcare a cheltuielilor.</text:p>
      <text:p text:style-name="P13"><text:tab/>D-l Mitrea Traian: La solicitarea mea a apărut o așa zisă notă de fundamentare. M-ar fi bucurat ca în această notă de fundamentare, care defalcă anumite sume, să se fi trecut prețul de cost pe mp, câte bucăți de pavele și așa mai departe.</text:p>
      <text:p text:style-name="P13"><text:tab/>D-na Feraru Victoria: La această hotărâre trebuie modificat art. 2 și art. 3 astfel: </text:p>
      <text:p text:style-name="P13"><text:tab/>,,Art.2. Se aprobă utilizarea excedentului în valoare de 9 mii lei pentru sursa E (capitolul 67.10- ,,Cimitir”) pentru efectuarea de cheltuieli.</text:p>
      <text:p text:style-name="P13"><text:tab/>Art.3. Se aprobă utilizarea excedentului în valoare de 31 mii lei sursa E (capitolul 70.10- ,,Piață, Obor, Salubritate”) pentru efectuarea de cheltuieli.„</text:p>
      <text:p text:style-name="P11"><text:tab/><text:span text:style-name="T28">Se supune la vot:</text:span></text:p>
      <text:p text:style-name="P13"><text:tab/>-13 pentru</text:p>
      <text:p text:style-name="P13"><text:tab/>-2 abțineri (Mitrea Traian, Ghițău Marian)</text:p>
      <text:p text:style-name="P1"><text:span text:style-name="T17"><text:tab/></text:span><text:span text:style-name="T18"> </text:span><text:span text:style-name="T20">17</text:span><text:span text:style-name="T18">.Preşedintele de şedinţă dă citire proiectulului de hotărâre privind aprobarea bugetului de venituri şi cheltuieli-secțiunea de funcționare la activităţile autofinanţate ale Complexului de Servicii Sociale pe anul 2016 cu nr.1044/20.01.2016, se prezintă raportul întocmit de şeful Complexului de Servicii Sociale cu nr. 27/18.01.2016, Anexa nr. 1, </text:span>avizul comisiei juridice, de disciplină, învățământ, social culturale, culte, sănătate și familie cu nr. 1354/26.01.2016, avizul comisiei de urbanism, amenajarea teritoriului, protecția mediului, agricultură și turism cu nr. 1362/26.01.2016, <text:span text:style-name="T18">avizul comisiei pentru activități economico-financiare, muncă și protecție socială cu nr. 1425/27.01.2016.</text:span></text:p>
      <text:p text:style-name="P13"><text:tab/>D-l Mitrea Traian: O singură observație, Anexa nr.1 trebuia să cuprindă și veniturile.</text:p>
      <text:p text:style-name="P11"><text:tab/>D-na Nedelcu Valentina: Nu putem nici măcar estima.</text:p>
      <text:p text:style-name="P11"><text:tab/><text:span text:style-name="T28">D-na Feraru Victoria: La această hotărâre trebuie modificat art. 2 și art. 3 astfel:</text:span></text:p>
      <text:p text:style-name="P13"><text:tab/>,,Art.2.Diferența dintre venituri și cheltuieli, în sumă de 17.327 lei, va fi acoperită din excedentul anului 2015.</text:p>
      <text:p text:style-name="P11"><text:span text:style-name="T4"><text:tab/></text:span><text:span text:style-name="T28">Art.3. </text:span><text:span text:style-name="T28">Se aprobă utilizarea excedentului anului 2015 (sursei E) în valoare de 17.327 lei pentru efectuarea de cheltuieli an 2016-secțiunea funcționare.„</text:span></text:p>
      <text:p text:style-name="P11"><text:tab/><text:span text:style-name="T28">Se supune la vot:</text:span></text:p>
      <text:p text:style-name="P13"><text:tab/>-14 pentru</text:p>
      <text:p text:style-name="P13"><text:tab/>-1 abținere (Mitrea Traian)</text:p>
      <text:p text:style-name="P1"><text:span text:style-name="T18"><text:tab/> </text:span><text:span text:style-name="T20">18</text:span><text:span text:style-name="T18">.Preşedintele de şedinţă dă citire proiectulului de hotărâre privind aprobarea </text:span><text:soft-page-break/><text:span text:style-name="T18">bugetului de venituri şi cheltuieli la activităţile autofinanţate ale Spitalului Orăşenesc Ţăndărei pe anul 2016 cu nr.1172/22.01.2016, raportul managerului Spitalului Orăşenesc Ţăndărei nr. 236/22.01.2016, Anexele nr.1,2 și 3, </text:span>avizul comisiei juridice, de disciplină, învățământ, social culturale, culte, sănătate și familie cu nr. 1353/26.01.2016, avizul comisiei de urbanism, amenajarea teritoriului, protecția mediului, agricultură și turism cu nr. 1361/26.01.2016, <text:span text:style-name="T18">avizul comisiei pentru activități economico-financiare, muncă și protecție socială cu nr. 1426/27.01.2016.</text:span></text:p>
      <text:p text:style-name="P13"><text:tab/>Se supune la vot:</text:p>
      <text:p text:style-name="P13"><text:tab/>-14 pentru</text:p>
      <text:p text:style-name="P13"><text:tab/>-1 abținere (Mitrea Traian)</text:p>
      <text:p text:style-name="P1"><text:span text:style-name="T18"><text:tab/> </text:span><text:span text:style-name="T20">19</text:span><text:span text:style-name="T18">.Preşedintele de şedinţă dă citire proiectulului de hotărâre privind aprobarea organigramei şi statului de funcţii ale aparatului de specialitate al primarului pe anul </text:span><text:span text:style-name="T18">2016 cu nr.1010/20.01.2016, se prezintă raportul întocmint de compartimentul Organizare, Salarizare, Personal cu nr. 998/20.01.2016, </text:span>organigrama şi statul de funcţii, Anexele 1 și 2 și avizul comisiei juridice, de disciplină, învățământ, social culturale, culte, sănătate și familie cu nr. 1352/26.01.2016.</text:p>
      <text:p text:style-name="P1"><text:tab/>D-l Primar: Este prezent și domnul Ștefan Nicușor, directorul compartimentului resurse umane. Ca și număr de posturi a rămas același. Chiar dacă a dispărut prin ordonanță de Guvern acel plafon de salarizare, numărul a rămas același. Putem opera schimbări, dar numai în interiorul nr. de 121 de posturi care sunt la dispoziția aparatului de specialitate al primarului.</text:p>
      <text:p text:style-name="P1"><text:tab/>D-l Mitrea Traian: Sunt aici 10 asistenți medicali. Unde desfășoară activitatea concret cele 10 persoane menționate?</text:p>
      <text:p text:style-name="P3"><text:tab/>D-l <text:s/>Ștefan Nicușor: Este vorba de asistentele sanitare de la cabinetele școlare. Avem 4 la cele două licee, la Școala Nr.2 și la Starchina. Mai sunt două asistente comunitare care desfășoară activitate în cadrul primăriei la serviciul de asistență socială. Mediatorii sanitari – 2 și 2 asistente medicale <text:s/>la gădiniță.</text:p>
      <text:p text:style-name="P13"><text:tab/>Se supune la vot:</text:p>
      <text:p text:style-name="P13"><text:tab/>-14 pentru</text:p>
      <text:p text:style-name="P13"><text:tab/>-1 abținere (Mitrea Traian)</text:p>
      <text:p text:style-name="P1"><text:span text:style-name="T17"><text:tab/></text:span><text:span text:style-name="T18"> </text:span><text:span text:style-name="T20">20</text:span><text:span text:style-name="T18">.Preşedintele de şedinţă dă citire proiectulului de hotărâre privind <text:s/>aprobarea organigramei şi statului de funcţii ale Serviciului Administraţiei Domeniului Public pe anul 2016 cu nr. 1176/22.01.2016, se prezintă referatul Serviciului de Administrare a Domeniului Public Ţăndărei cu nr. 36/21.01.2016, </text:span>organigrama şi statul de funcţii, Anexele 1 și 2 și <text:span text:style-name="T18">avizul comisiei pentru activități economico-financiare, muncă și protecție socială cu nr. 1427/27.01.2016.</text:span></text:p>
      <text:p text:style-name="P13"><text:tab/>D-na Badea Carmen, șef ADP: Am propus organigrama ca anul trecut, diferența este că am cerut să se specifice posturile de muncitor calificat. Am cerut ceea ce am nevoie: tractorist, contabil – un volum foarte mare de muncă. În rest a rămas la fel.</text:p>
      <text:p text:style-name="P11"><text:tab/>D-l Mitrea Traian: La solicitarea de înființare a unui post de contabil aș îndrăzni să fac o comparație, ce înseamnă activitatea de la o unitate școlară cu 600 de elevi, unde sunt și burse și fel de fel de situații de întocmit, slarizare. O să-i pun întreabarea d-nei contabil șef al primăriei, câți contabili sunt la primărie?</text:p>
      <text:p text:style-name="P11"><text:tab/><text:span text:style-name="T28">D-na Feraru Victoria: Cu mine 4.</text:span></text:p>
      <text:p text:style-name="P11"><text:soft-page-break/><text:tab/>D-l Mitrea Traian: Care este rațiunea de a înființa un post de contabil la ADP?</text:p>
      <text:p text:style-name="P11"><text:tab/> <text:span text:style-name="T28">D-na Badea Carmen, șef ADP: Legat de ceea ce ați spus dvs. cu școala, sunt mai mulți elevi, dar acei elevi nu sunt plătiți, nu sunt pe ștatele de plată.</text:span></text:p>
      <text:p text:style-name="P13"><text:tab/>D-l Dinulescu Ion: Ați spus aici ,,conform clasificării ocupațiilor din România, pentru postul de tehnician este necesar a se specifica domeniul de pregătire„. Ce ați vrut să spuneți cu asta?</text:p>
      <text:p text:style-name="P13"><text:tab/>D-na Badea Carmen, șef ADP: Aveam ,,muncitor calificat„ , dar în ce domeniu? Ce să facă muncitorul calificat? Am un tehnician, postul este înființat de mult timp, l-am păstrat și îl păstrez în continuare, dar aș vrea să intru în legalitate. </text:p>
      <text:p text:style-name="P13"><text:tab/>D-l Primar: Dumneavoastră în calitate de șef serviciu ADP aveți posibilitatea, în urma votului consilierilor asupra organigramei, să stabiliți această clasificare.<text:tab/></text:p>
      <text:p text:style-name="P13"><text:tab/>Se supune la vot:</text:p>
      <text:p text:style-name="P13"><text:tab/>-13 pentru</text:p>
      <text:p text:style-name="P13"><text:tab/>-2 abțineri (Mitrea Traian, Ghițău Marian)</text:p>
      <text:p text:style-name="P1"><text:span text:style-name="T18"><text:tab/> <text:s/></text:span><text:span text:style-name="T20">21</text:span><text:span text:style-name="T18">.Preşedintele de şedinţă dă citire proiectulului de hotărâre privind aprobarea organigramei şi statului de funcţii ale Complexului de Servicii Sociale pe anul 2016 cu nr. 1043/20.01.2016, se prezintă raportul întocmit de şeful Complexului de Servicii Sociale cu nr. 25/18.01.2016, </text:span>organigrama şi statul de funcţii, Anexele nr. 1 și 2, <text:span text:style-name="T18">avizul comisiei juridice, de disciplină, învățământ, social culturale, culte, sănătate și familie cu nr. 1351/26.01.2016.<text:tab/></text:span></text:p>
      <text:p text:style-name="P13"><text:tab/>D-na Nedelcu Valentina, șef CSS: În calitate de șef Complex Servicii Sociale, cunoscând foarte bine toate activitățile care se desfășoară în cadrul căminului de persoane vârstnice și ținând cont de necesitățile persoanelor asistate, iar aceste necesități se pot schimba de la o zi la alta, am propus să îmi aprobați înființarea unui post pentru funcția personal curățenie spații, spălătorie. A apărut o Hotărâre de Guvern, 867/2015 care propune un regulament cadru de organizare si funcționare a serviciilor sociale și totodată o structură orientativă de personal. Și acolo apare <text:s/>funcția personal curățenie spații, spălătorie. Toate activitățile de curățenie, igienizare, spălat, călcat, tot ce înseamnă curățenie într-un spațiu de îngrijire bătrâni erau desfășurate de infirmiere. Infirmierere prin atribuțiile lor, vreau să le degrevez de aceste sarcini, pentru că sunt 5 care asigură servicii continuu. Fac ture de noapte. Atunci am avea nevoie de un om care să facă curățenie. </text:p>
      <text:p text:style-name="P13"><text:tab/>Se supune la vot:</text:p>
      <text:p text:style-name="P13"><text:tab/>-14 pentru</text:p>
      <text:p text:style-name="P13"><text:tab/>-1 abținere (Mitrea Traian)</text:p>
      <text:p text:style-name="P13"><text:tab/> <text:span text:style-name="T2">22</text:span>.Preşedintele de şedinţă dă citire proiectulului de hotărâre privind aprobarea Organigramei, Statului de funcții și Normarea personalului Spitalului Orășenesc Țăndărei cu nr.1178/22.01.2016, se prezintă referatul Spitalului Orășenesc Țăndărei cu nr. 237/22.10.2016, Anexele nr. 1,2,3,4,5 și 6 și avizul comisiei pentru activități economico-financiare, muncă și protecție socială cu nr. 1416/27.01.2016.</text:p>
      <text:p text:style-name="P11"><text:tab/>D-na Constantin Maria, manager Spital Orășenesc Țăndărei: Organigrama nu se schimbă.</text:p>
      <text:p text:style-name="P11"><text:tab/><text:span text:style-name="T28">Se supune la vot:</text:span></text:p>
      <text:p text:style-name="P13"><text:tab/>-14 pentru</text:p>
      <text:p text:style-name="P13"><text:tab/>-1 abținere (Mitrea Traian)</text:p>
      <text:p text:style-name="P3"><text:soft-page-break/><text:span text:style-name="T14"><text:tab/></text:span><text:span text:style-name="T15"> </text:span><text:span text:style-name="T13">23</text:span><text:span text:style-name="T15">.Preşedintele de şedinţă dă citire proiectulului de hotărâre privind <text:s text:c="2"/>aprobarea organigramei şi statului de funcţii ale Clubului Sportiv ,,Victoria Ţăndărei” pe anul 2016 cu nr.1175/22.01.2016, se prezintă raportul preşedintelui Clubului Sportiv ,,Victoria Ţăndărei” cu nr. 08/20.01.2016, </text:span>organigrama şi <text:span text:style-name="T5">s</text:span>tatul de funcţii, <text:span text:style-name="T5">Anexele nr.1 și 2,</text:span> <text:span text:style-name="T15">avizul comisiei pentru activități economico-financiare, muncă și protecție socială cu nr. 1428/27.01.2016.</text:span></text:p>
      <text:p text:style-name="P13"><text:tab/>D-l Primar: Aș vrea să vă aduc aminte că în urmă cu câteva ședințe a fost prezentă în fața dumneavoastră d-na Gavrila Cosmina, antrenor de arte marțiale și am promis că vom înființa un post de antrenor karate, care va fi ocupat conform legislației în vigoare.</text:p>
      <text:p text:style-name="P11"><text:tab/>D-l Mitrea Traian: Dacă dânsa va avea statut de angajat al Clubului Sportiv, ar <text:s/>mai putea încasa de la copii suma de 65 de lei? </text:p>
      <text:p text:style-name="P11"><text:tab/>D-l Primar: Vorbim despre o situație ipotetică.</text:p>
      <text:p text:style-name="P11"><text:tab/>D-l Vlădilă Constantin: Postul va face parte din compartimentul antrenor și instructor sportiv, studii medii, treapta 5, clasa 25.</text:p>
      <text:p text:style-name="P11"><text:tab/><text:span text:style-name="T28">Se supune la vot:</text:span></text:p>
      <text:p text:style-name="P13"><text:tab/>-14 pentru</text:p>
      <text:p text:style-name="P13"><text:tab/>-1 abținere (Mitrea Traian)</text:p>
      <text:p text:style-name="P11"><text:tab/><text:span text:style-name="T28"> </text:span><text:span text:style-name="T4">24</text:span><text:span text:style-name="T28">.Preşedintele de şedinţă dă citire proiectulului de hotărâre privind <text:s/>modificarea <text:s/>Regulamentului de organizare şi funcţionare al Clubului Sportiv ,,Victoria” Țăndărei cu nr. 1174/22.01.2016, se prezintă raportul președintelui Clubului Sportiv ,,Victoria” Țăndărei. nr.11/20.01.2016, Anexa, avizul comisiei pentru activități economico-financiare, muncă și protecție socială cu nr. 1417/27.01.2016.</text:span></text:p>
      <text:p text:style-name="P13"><text:tab/>D-l Primar: Înainte de a începe ședința ați primit un alt regulament. A fost o greșeală de redactare comisă de d-l Constantin Vlădilă care și-o asumă. Erau inadvertențe între cele două regulamente, iar acestea constau în dispariția atribuțiilor primarului și o parte din atribuțiile consiliului local. În urma consultării cu d-l secretar, am ajuns la forma finală pe care dumneavoastră o aveți în față. Iar modificarea față de anul 2015, este aceea că se solicită o renumerare cu indemnizație a funcției de secretar al Clubului Sportiv, având în vedere asumarea unor documente oficiale și volumul de muncă pe care îl prestează.</text:p>
      <text:p text:style-name="P11"><text:tab/><text:span text:style-name="T28">Se supune la vot:</text:span></text:p>
      <text:p text:style-name="P13"><text:tab/>-14 pentru</text:p>
      <text:p text:style-name="P13"><text:tab/>-1 abținere (Mitrea Traian)</text:p>
      <text:p text:style-name="P13"/>
      <text:p text:style-name="P13"><text:tab/>D-l Primar: Propun să discutăm întâi bugetul local, iar apoi lista de investiții.</text:p>
      <text:p text:style-name="P13"><text:tab/>Se supune la vot: </text:p>
      <text:p text:style-name="P13"><text:tab/>-13 pentru</text:p>
      <text:p text:style-name="P13"><text:tab/>-2 împotrivă</text:p>
      <text:p text:style-name="P1"><text:span text:style-name="T17"><text:tab/></text:span><text:span text:style-name="T20">25</text:span><text:span text:style-name="T18">.Preşedintele de şedinţă dă citire proiectulului de hotărâre privind aprobarea bugetului local pe anul 2016 cu nr.1529/25.01.2016, se prezintă expunerea de motive a Primarului privind proiectul bugetului local pe anul 2016 cu nr. 1194/22.01.2016, </text:span>raportul serviciului buget contabilitate cu nr. 1193/22.01.2016, a<text:span text:style-name="T32">dresa nr.976/19.01.2016 emisă de Administratia Judeteana a Finantelor Publice Ialomita, </text:span><text:soft-page-break/><text:span text:style-name="T32">adresa nr. 255456/30.12.2015 privind repartizarea pe unitati administrativ teritoriale a sumelor din cota de 18,5% din impozitul pe venit si a sumelor defalcate din taxa pe valoare adaugata pentru echilibrarea bugetelor locale, Anexele 1,2,3 și 4, avizul comisiei juridice, de disciplină, învățământ, social culturale, culte, sănătate și familie cu nr. 1347/26.01.2016, </text:span>avizul comisiei de urbanism, amenajarea teritoriului, protecția mediului, agricultură și turism cu nr. 1357/26.01.2016, <text:span text:style-name="T18">avizul comisiei pentru activități economico-financiare, muncă și protecție socială cu nr. 1419/27.01.2016.</text:span></text:p>
      <text:p text:style-name="P11"><text:tab/>D-l Primar: Propun să discutăm pe capitole pentru transparență. Pentru că sunt și sfinții părinți în sală o <text:s/>să am o singură rugăminte la dumneavoastră legat de buget, iar după aceea fiecare dintre colegii noștri pot aduce modificări bugetului. În urma discuțiilor pe care le-am avut împreună cu cei patru preoți, care reprezintă cele patru biserici ortodoxe la nivelul orașului Țăndărei, în afară de o singură biserică am acoperit tot ceea ce a însemnat necesitate pentru funcționarea celor patru biserici. La biserica din Strachina reprezentată de preotul Florin – 25.000, biserica din Gară reprezentată de preotul Sebastian – 6.000, Biserica Sf. Spirodon, reprezentată de părintele Marian – 7.000, iar Biserica Sf. Vioevozi, reprezentată de părintele Vasile, este cea mai veche biserică și necesită lucrări de consolidare. Am trecut inițial 40.000 care acoperă necesitățile celor trei biserici, propun o suplimentare pentru a acoperi și necesitățile Bisericii Sf. Voievozi. </text:p>
      <text:p text:style-name="P11"><text:tab/>Părintele Alecu Vasile: Vă cer ca Biserica Sf. Voievozi să fie privită și ca monument istoric, pentru că este din câte știu eu singura clădire reprezentativă pentru orașul Țăndărei. Atunci când mergem să cerem anumite avize pentru orice lucrare, fie că se fac la Sfântul Lăcaș, fie că se fac în curte, trebuie aviz mai special pentru că suntem monument istoric. La fel și lucrările care se fac, nu se fac cu orice firmă, ci ni se spune să căutăm firme acreditate pe monumente istorice. De aceea vă rog să priviți această bisercă așa cum o cere și statul, ca un monument istoric. Cineva mi-a făcut acum un an-doi un deviz estimativ, undeva la două miliarde pentru că trebuie făcută o hidroizolație interioară-exterioară la fundație, trebuie curățați pereții exteriori și interiori, iar lucrările primordiale sunt cele de la acoperiș pentru că în bisercă plouă.</text:p>
      <text:p text:style-name="P11"><text:tab/>D-l Badea Ștefan: Dacă nu putem să dăm toată suma acum, nu se poate începe proiectul?</text:p>
      <text:p text:style-name="P11"><text:tab/>Părintele Alecu Vasile: Noi vom merge să strângem și fonduri, am luat legătura cu firme care ne pot sponsoriza.</text:p>
      <text:p text:style-name="P11"><text:tab/>D-l Primar: Eu propun dublarea sumei, să alocăm 80.000 lei, urmând ca apoi să ne întâlnim și să stabilim cât primește fiecare. <text:s/>D-na contabil spune că trebuie să luăm de undeva. O să diminuăm suma de la reparații drumuri.</text:p>
      <text:p text:style-name="P11"><text:tab/>Se supune la vot și se aprobă în unanimitate.</text:p>
      <text:p text:style-name="P11"><text:tab/> Secţiunea funcţionare</text:p>
      <text:p text:style-name="P11"><text:span text:style-name="T1">I AUTORITATI EXECUTIVE 1780 mii</text:span> <text:span text:style-name="T1">lei</text:span> din care cheltuieli de personal – 1380 mii lei iar bunuri şi servicii – 400 mii lei; </text:p>
      <text:p text:style-name="P11"><text:tab/>D-l Mitrea Traian: veşnica întrebare, ce înseamnă ,, alte cheltuieli cu bunuri şi servicii”?</text:p>
      <text:p text:style-name="P11"><text:tab/>D-l Primar: Trimestrial, când se face acea execuție bugetară, o să prezentăm defalcat, în urma solicitării făcute de d-l consilier, care au fost cheltuielile la bunuri și <text:soft-page-break/>servicii.</text:p>
      <text:p text:style-name="P11"><text:tab/> <text:span text:style-name="T28">Se supune la vot:</text:span></text:p>
      <text:p text:style-name="P13"><text:tab/>-14 pentru</text:p>
      <text:p text:style-name="P13"><text:tab/>-1 abținere (Mitrea Traian)</text:p>
      <text:p text:style-name="P11"><text:span text:style-name="T1">II.FOND DE REZERVĂ BUGETARĂ LA DISPOZIŢIA AUTORITĂŢILOR LOCALE</text:span> 9 mii lei. </text:p>
      <text:p text:style-name="P11"><text:tab/>Se supune la vot:</text:p>
      <text:p text:style-name="P11"><text:tab/><text:span text:style-name="T28">-14 pentru</text:span></text:p>
      <text:p text:style-name="P13"><text:tab/>-1 abținere (Mitrea Traian)</text:p>
      <text:p text:style-name="P11"><text:span text:style-name="T1">III.SERVICII PUBLICE COMUNITARE DE EVIDEŢĂ A PERSOANELOR </text:span><text:span text:style-name="T1">157 mii lei, </text:span>din care cheltuieli de personal- 132 mii lei iar bunuri şi servicii- 25 mii lei;</text:p>
      <text:p text:style-name="P11"><text:tab/>Se supune la vot:</text:p>
      <text:p text:style-name="P11"><text:tab/><text:span text:style-name="T28">-14 pentru</text:span></text:p>
      <text:p text:style-name="P13"><text:tab/>-1 abținere (Mitrea Traian)</text:p>
      <text:p text:style-name="P14">IV.ALTE SERVICII PUBLICE GENERALE 140 mii lei</text:p>
      <text:p text:style-name="P11"><text:tab/>Se supune la vot:</text:p>
      <text:p text:style-name="P11"><text:tab/><text:span text:style-name="T28">-14 pentru</text:span></text:p>
      <text:p text:style-name="P13"><text:tab/>-1 abținere (Mitrea Traian)</text:p>
      <text:p text:style-name="P11"><text:span text:style-name="T1">V. ORDINE PUBLICĂ ŞI PAZĂ-</text:span> <text:span text:style-name="T2">POLIŢIA COMUNITARĂ 376</text:span><text:span text:style-name="T1"> mii lei, </text:span>din care cheltuieli de personal- 311 mii lei, bunuri şi servicii- 65 mii lei</text:p>
      <text:p text:style-name="P11"><text:tab/>Se supune la vot:</text:p>
      <text:p text:style-name="P11"><text:tab/><text:span text:style-name="T28">-14 pentru</text:span></text:p>
      <text:p text:style-name="P13"><text:tab/>-1 abținere (Mitrea Traian)</text:p>
      <text:p text:style-name="P13"><text:span text:style-name="T1">VI. PROTECŢIA CIVILĂ 25 mii lei, <text:s/></text:span>din care cheltuieli de personal- 5 mii lei, bunuri şi servicii- 20 mii lei</text:p>
      <text:p text:style-name="P11"><text:tab/>D-l Primar: Dacă îmi permiteți, aici aș avea o modificare. La începutul anului, d-l viceprimar poate confirma, am avut o situație de urgență cu 3 copaci de dimensiuni foarte mari care reprezentau un pericol pentru zona Liceu Tehnologic, între liceu și blocuri existau copaci la o înălțime foarte mare, exista posibilitatea de a se prăbuși. Am fost obligați să intervenim cu o firmă specializată care a costat 7000 lei. Acest lucru s-a făcut înainte de ninsoare, căci altfel am fi avut probleme mai mari.</text:p>
      <text:p text:style-name="P11">Propun o suplimentare cu 5000.</text:p>
      <text:p text:style-name="P11"><text:tab/>Se supune la vot suplimentarea cu 5000 lei,</text:p>
      <text:p text:style-name="P11"><text:tab/><text:span text:style-name="T28">-14 pentru</text:span></text:p>
      <text:p text:style-name="P13"><text:tab/>-1 abținere (Mitrea Traian)</text:p>
      <text:p text:style-name="P11"><text:tab/>Se supune la vot suma de<text:span text:style-name="T3"> </text:span><text:span text:style-name="T28">30 mii lei pentru protecția civilă</text:span>:</text:p>
      <text:p text:style-name="P11"><text:tab/><text:span text:style-name="T28">-14 pentru</text:span></text:p>
      <text:p text:style-name="P13"><text:tab/>-1 abținere (Mitrea Traian)</text:p>
      <text:p text:style-name="P11"><text:span text:style-name="T1">VII. ÎNVĂŢĂMÂNT 5928 mii lei </text:span>din care cheltuieli de personal- 4900 mii lei, bunuri şi servicii- 970 mii lei iar burse-58 mii lei;<text:span text:style-name="T1"> </text:span>Se supune la vot şi nefiind obiecţii se aprobă în unanimitate <text:s/>- 16 voturi.</text:p>
      <text:p text:style-name="P11"><text:tab/>Se supune la <text:s/>vot și se aprobă în unanimitate (15 voturi).</text:p>
      <text:p text:style-name="P15">VIII.SPITALE GENERALE 600 mii lei</text:p>
      <text:p text:style-name="P11"><text:tab/>Se supune la vot:</text:p>
      <text:p text:style-name="P11"><text:soft-page-break/><text:tab/><text:span text:style-name="T28">-14 pentru</text:span></text:p>
      <text:p text:style-name="P13"><text:tab/>-1 abținere (Mitrea Traian)</text:p>
      <text:p text:style-name="P11"><text:span text:style-name="T1">IX.SERVICII DE SĂNĂTATE PUBLICĂ</text:span> <text:span text:style-name="T2">295</text:span><text:span text:style-name="T1"> mii lei</text:span> din care cheltuieli de personal- 270 mii lei, iar bunuri şi servicii- 25 mii lei;<text:span text:style-name="T1"> </text:span></text:p>
      <text:p text:style-name="P11"><text:tab/>Se supune la vot:</text:p>
      <text:p text:style-name="P11"><text:tab/><text:span text:style-name="T28">-14 pentru</text:span></text:p>
      <text:p text:style-name="P13"><text:tab/>-1 abținere (Mitrea Traian)</text:p>
      <text:p text:style-name="P11"><text:span text:style-name="T1">X.CULTURĂ, RECREERE ŞI RELIGIE 597 mii lei </text:span>din care bibliotecă 165 mii lei, casa de cultură- 107, sport- 245 mii lei, servicii religioase- 80 mii lei</text:p>
      <text:p text:style-name="P11"><text:tab/>Se supune la vot:</text:p>
      <text:p text:style-name="P11"><text:tab/><text:span text:style-name="T28">-14 pentru</text:span></text:p>
      <text:p text:style-name="P13"><text:tab/>-1 abținere (Mitrea Traian)</text:p>
      <text:p text:style-name="P27"><text:span text:style-name="T6">XI.ASIGURĂRI ŞI ASISTENŢĂ SOCIALĂ</text:span> <text:span text:style-name="T2">2225</text:span> <text:span text:style-name="T1">mii lei</text:span> din care pentru asistenţă socială în caz de boli şi invalidităţi-1395 mii lei, pentru <text:span text:style-name="T14">ajutor social- 105 mii lei, pentru creşa- 135 mii lei, pentru alte cheltuieli în domeniul asigurărilor și asistenței sociale: 10 mii lei, pentru Complexul de Servicii Sociale- 580 mii lei</text:span></text:p>
      <text:p text:style-name="P11"><text:tab/>Se supune la vot:</text:p>
      <text:p text:style-name="P11"><text:tab/><text:span text:style-name="T28">-14 pentru</text:span></text:p>
      <text:p text:style-name="P13"><text:tab/>-1 abținere (Mitrea Traian)</text:p>
      <text:p text:style-name="P28"><text:span text:style-name="T1">XII.LOCUINŢE SERVICII ŞI DEZVOLTARE PUBLICĂ 1680 mii lei</text:span> din care:</text:p>
      <text:p text:style-name="P24">-iluminat public- 280 mii lei </text:p>
      <text:p text:style-name="P11"><text:tab/></text:p>
      <text:p text:style-name="P11"><text:tab/>Se supune la vot:</text:p>
      <text:p text:style-name="P11"><text:tab/><text:span text:style-name="T28">-14 pentru</text:span></text:p>
      <text:p text:style-name="P23">-1 abținere (Mitrea Traian)</text:p>
      <text:p text:style-name="P24">-serviciul ADP- 1230 mii lei din care cheltuieli de personal 730 mii lei, bunuri şi servicii 500 mii lei; </text:p>
      <text:p text:style-name="P22">D-l Mitrea Traian: Alte bunuri și servicii?</text:p>
      <text:p text:style-name="P22">D-l Primar: Vom cere să prezinte defalcat trimestrial.</text:p>
      <text:p text:style-name="P11"><text:tab/>Se supune la vot:</text:p>
      <text:p text:style-name="P11"><text:tab/><text:span text:style-name="T28">-14 pentru</text:span></text:p>
      <text:p text:style-name="P23">-1 abținere (Mitrea Traian)</text:p>
      <text:p text:style-name="P24">-alte servicii în domeniul locuinţelor, serviciilor- 170 mii lei; <text:s/></text:p>
      <text:p text:style-name="P11"><text:tab/>Se supune la vot:</text:p>
      <text:p text:style-name="P11"><text:tab/><text:span text:style-name="T28">-14 pentru</text:span></text:p>
      <text:p text:style-name="P23">-1 abținere (Mitrea Traian)</text:p>
      <text:p text:style-name="P32">XIII. PROTECŢIA MEDIULUI 350 mii lei.</text:p>
      <text:p text:style-name="P22">D-l Primar: Cuprinde cotizația către ADI ECOO, cele 2 miliarde jumătate pe care suntem obligați să le plătim către operator, urmând apoi să încasăm de la cetățeni. Vreau să vă informez că suntem singurul u.a.t. care își achită datoriile față de asociație.</text:p>
      <text:p text:style-name="P11"><text:tab/>Se supune la vot:</text:p>
      <text:p text:style-name="P11"><text:tab/><text:span text:style-name="T28">-14 pentru</text:span></text:p>
      <text:p text:style-name="P23">-1 abținere (Mitrea Traian)</text:p>
      <text:p text:style-name="P33">Prevenire și combatere inundații și ghețuire: 70 mii lei </text:p>
      <text:p text:style-name="P31"><text:soft-page-break/><text:span text:style-name="T4"><text:tab/></text:span><text:span text:style-name="T28">Se supune la vot:</text:span></text:p>
      <text:p text:style-name="P11"><text:tab/><text:span text:style-name="T28">-14 pentru</text:span></text:p>
      <text:p text:style-name="P31"><text:span text:style-name="T4"><text:tab/>-</text:span><text:span text:style-name="T28">1 abținere (Mitrea Traian)</text:span></text:p>
      <text:p text:style-name="P31"><text:span text:style-name="T2"><text:tab/></text:span>Se supune la vot bugetul de venituri și cheltuieli pe anul 2016:</text:p>
      <text:p text:style-name="P22"><text:tab/><text:span text:style-name="T28">-14 pentru</text:span></text:p>
      <text:p text:style-name="P23"><text:tab/>-1 abținere (Mitrea Traian)</text:p>
      <text:p text:style-name="P44"><text:span text:style-name="T23">26</text:span><text:span text:style-name="T24">.Preşedintele de şedinţă dă citire proiectulului de hotărâre privind aprobarea Programului de Achiziţii Publice pentru anul 2016 cu nr.1350/26.01.2016, se prezină expunerea de motive a viceprimarului cu nr.1317/26.01.2016, </text:span><text:span text:style-name="T34">raportul biroului Lucrări publice cu nr.1318/26.01.2016, Anexa, avizul comisiei juridice, de disciplină, învățământ, social culturale, culte, sănătate și familie cu nr. 1364/26.01.2016, avizul comisiei de urbanism, amenajarea teritoriului, protecția mediului, agricultură și turism cu nr. 1360/26.01.2016, </text:span><text:span text:style-name="T24">avizul comisiei pentru activități economico-financiare, muncă și protecție socială cu nr. 1429/27.01.2016.</text:span></text:p>
      <text:p text:style-name="P22">D-l Primar: O să prezint fiecare obiect din lista obiectivelor de investiții pe anul 2016, unde sunt întrebări mă opriți și vă explic în detaliu. Sumele sunt estimative.</text:p>
      <text:p text:style-name="P22"><text:span text:style-name="T2">-</text:span>servicii sănătate: extindere clădire secție psihiatrie – 10 mii lei,</text:p>
      <text:p text:style-name="P22">-cultură, religie, recreere: videoproiector- 18 mii lei, ecran – 6 mii lei (dotarea Casei de Cultură)</text:p>
      <text:p text:style-name="P22">-locuințe, servicii și dezvoltare publică: </text:p>
      <text:p text:style-name="P22">-extindere rețea distribuție gaze (Str. Pescăruși, Duzilor, Gării, Căprioarei, 1 Decembrie, Mihai Viteazu, Armanului, Digului, Barierei, Fetești) – 500 mii lei<text:tab/><text:tab/>- extindere rețea distribuție gaze (Str. Ion Creangă, Lalelei, Izvor, Mircea Eliade, Propășirii, Muncii, Aleea Brăilei, Salcâmului, Liliacului, Șos. Brăilei nr. 206-222) <text:s text:c="5"/>- 200 mii lei </text:p>
      <text:p text:style-name="P22">În urma unor cereri adresate executivului primăriei după finalizarea listei de investiții, vă propun completarea listei de investiții cu următoarele străzi: Bălții (8 cereri), Prelungirii Brăilei (6 cereri) Ionel Perlea (5 cereri), Salcâmului (1 cerere), Bujorului (1 cerere) și Albinei (1 cerere).</text:p>
      <text:p text:style-name="P22"><text:span text:style-name="T2">-</text:span>Reabilitare iluminat public zonă intersecție supercoop – 15 mii lei</text:p>
      <text:p text:style-name="P22">D-l Mitrea Traian: Pentru luminat public zonă intersecție supercoop nu există la ADP ceva de luat? Mă gândesc la o economie reală pentru că am observat că un stâlp ar costa 150 de milioane.</text:p>
      <text:p text:style-name="P22">D-l Primar: Este vorba de un stâlp cu înălțime de peste 6 m, cu 6 brațe, la baza acestui stâlp va fi un totem luminos al orașului Țăndărei, deci nu este vorba despre un simplu stâlp. Lucrarea va fi reprezentată prin sistemul electronic de achiziții publice, deci nu va fi nici un fel de îndoială în legătură cu cuantumul sumei. Sumele sunt trecute fără a fi luată în calul o proiectare.</text:p>
      <text:p text:style-name="P22"><text:span text:style-name="T2">-</text:span>demolare casă de cultură<text:span text:style-name="T2"> – </text:span>90 mii lei</text:p>
      <text:p text:style-name="P22"><text:span text:style-name="T2">-</text:span>demolare coș fum și centrală termică – 40 mii lei</text:p>
      <text:p text:style-name="P22">-instalație iluminat cimitire – 90 mii lei</text:p>
      <text:p text:style-name="P22">D-l Mitrea Traian: Nu vi se pare suma cam mare?</text:p>
      <text:p text:style-name="P22">D-l Primar: Vă repet, sumele nu sunt stabilite exact.</text:p>
      <text:p text:style-name="P22">-Grup sanitar public- zonă centrală – 60 mii lei</text:p>
      <text:p text:style-name="P22"><text:soft-page-break/>D-l Mitrea Traian: Ce suprafață și unde va fi?</text:p>
      <text:p text:style-name="P22">D-l Primar: Asta numai un proiectant ne poate spune.</text:p>
      <text:p text:style-name="P22">-puț forat parc central – 25 mii lei</text:p>
      <text:p text:style-name="P22">-strategia de dezvoltare locală – 11 mii lei</text:p>
      <text:p text:style-name="P22">D-l Mitrea Traian: Cu 250 de milioane se fac 5 puțuri forate.</text:p>
      <text:p text:style-name="P22">D-l Primar: Este prinsă întreaga instalație. Vorbim de o întreagă instalație.</text:p>
      <text:p text:style-name="P22">D-l Sileanu Rareș: Vom completa cu instalație pentru irigații. </text:p>
      <text:p text:style-name="P22">D-l Primar: Am propus și achiziționarea a două trimere și a unui excavator sau a unei automăturătoare.</text:p>
      <text:p text:style-name="P22">D-l Sileanu Rareș: Eu propun achiziționarea unei automăturătoare.</text:p>
      <text:p text:style-name="P22">D-l Popa Marin: Și eu sunt de acord cu achiziționarea unei automăturătoare. Este mult mai benefică.</text:p>
      <text:p text:style-name="P22">D-l Primar: La capitolul transporturi avem modernizare și reabilitare drumuri oraș Țăndărei etapa I – 6063 mii lei, modernizare și reabilitare drumuri oraș Țăndărei, Reparații capitale străzi: Avalanșei, Venus, Jupiter, Militari, Primăverii, Pieței – 1400 mii lei, reparații parcare și amenajare teren zonă cenrală Primărie – str. București nr.170 – 150 mii lei. Am suplimentat la servicii religioase cu 40 mii lei, așa că propun diminuarea la modernizare și reabilitare drumuri cu 40 mii lei, la fel și pentru protecție civilă, am adăugat 5 mii lei și îi vom diminua tot de aici. Mai avem un obiectiv – reparații pietruire străzi: 200 mii lei. De asemenea, vă aduc la cunoștință că acel proiect prin care se dorea realizarea supermarketului Penny a picat și atunci suntem obligați să intervenim asupra locului din fața primăriei. Pentru acest lucru vom contracta un arhitect care să ne poată prezenta mai multe idei. Vă vor fi prezentate și dumneavoastră veți decide.</text:p>
      <text:p text:style-name="P22">D-l Mitrea Traian: Suma de 150 de mii mi se pare foarte mare, pentru că la Școala Nr. 1 s-a făcut teren de baschet-volei cu o suprafață de peste 300 mp și a costat cu piatră, cu asfalt 250 milioane.</text:p>
      <text:p text:style-name="P22">D-l Primar: Este vorba de parcarea din fața primăriei și pe baza unor servicii de consultanță specializată vedem ceeea ce ni se propune pentru amenajarea terenului. Suma, încă o dată repet, este estimativă și va exista un deviz general al celui care va realiza proiectarea.</text:p>
      <text:p text:style-name="P22">Cetățean: Am o propunere, în cimitir, pe Brăilei, după ora 21.00 să nu mai intre nimeni. Să fie pus un indicator cu accesul interzis.</text:p>
      <text:p text:style-name="P22">D-l Ghițău Marian: Vreau să remarc că toate lucrările de investiții care se fac la nivelul orașului sunt toate finanțate din bugetul local. Eu am votat pentru munca, profesionalismul și stăruința d-nei contabil, dar constat că acest buget a fost făcut tot din banii pe care i-a avut dumneaei la dispoziție. Am votat organigrama aparatului primarului și constat că nu s-a propus sau nu a venit în fața dumneavoastră cu o propunere de absorbție de fonduri europene, pentru că am putea foarte multe investiții să le facem prin fonduri europene. Eu sunt mai nou în Consiliu Local, dar și la bugetul trecut tot aceeași problemă a fost, tot din bugetul local care este sărac oricum. Consider că dacă s-ar face mai mult efort din partea aparatului primarului și s-ar veni cu niște propuneri de <text:s/>absorbție de fonduri europene, eu zic că s-ar acoperi foarte multe investiții. Dacă alte primării reușesc, de ce nu am putea și noi?</text:p>
      <text:p text:style-name="P22"><text:soft-page-break/>D-l Primar: Știți că anul trecut devenise eligibil un proiect european, s-a respins în consiliul local. În acest moment, linii de finanțare sunt doar în programul operațional regional. Sunt depuse în acest moment documente pentru a fi eligibil și finanțabil pe <text:s/>programul operațional regional, însă așa cum știți proiectele europene implică și un risc major. Trebuie să creem un compartiment special, oameni care să se ocupe exclusiv cu acest lucru. Dar avem în vedere ca și proiectele europene să fie luate în calcul. Facem parte din GAL Dunărea de Jos, care are mai multe proiecte depuse.</text:p>
      <text:p text:style-name="P22">D-l Ghițău Marian: La pietruire străzi este foarte evaziv. Dacă s-a dat o sumă de 200 mii lei, pe ce s-a fundamentat?</text:p>
      <text:p text:style-name="P22">D-l Primar: Urmează după finalizarea sezonului rece să mergem să identificăm clar care sunt străzile care nu au fost incluse în proiectul de asfaltare, va exista și o fază de proiectare, identificăm străzile care au problemele cele mai grave, urmând ca după aceea să fie incluse în acest proiect de pietruire.</text:p>
      <text:p text:style-name="P22">D-l Ghițău Marian: <text:s/>Parcul de lângă Ialomița mereu apare în hârtii că se vor face lucrări, dar nu știu dacă îl mai prindem după iarna asta cu câțiva copaci.</text:p>
      <text:p text:style-name="P22">D-l Primar: Competența exclusivă a ceea ce înseamnă administrarea parcului central de lângă Ialomița este a ADP-ului, care atunci când a solicitat în buget fonduri pentru acesta.</text:p>
      <text:p text:style-name="P22">Se supune la vot programul de achiziții publice 2016:</text:p>
      <text:p text:style-name="P22">-13 pentru</text:p>
      <text:p text:style-name="P22">-2 abțineri (Mitrea Traian, Ghițău Marain)</text:p>
      <text:p text:style-name="P22"><text:span text:style-name="T2">27.</text:span>Rapoarte, informări, cereri şi petiţii.</text:p>
      <text:p text:style-name="P24">a) <text:span text:style-name="T32">Se prezintă</text:span> <text:span text:style-name="T32">c</text:span><text:span text:style-name="T31">ererea nr.579/12.01.2016 privind solicitarea unei locuințe a doamnei Dumitru Dorina și referatul compartimentului urbanism cu <text:s/>nr.1310/26.01.2016.</text:span></text:p>
      <text:p text:style-name="P22">D-l Grecu Mitel: Domiciliul îl are în Țăndărei?</text:p>
      <text:p text:style-name="P22">D-na Dumitru Dorina: Sunt născută și crescută aici în Ialomița.</text:p>
      <text:p text:style-name="P22">D-l Sileanu Rareș: Avem garsoniera socială pentru care are contract d-l Căldăraru și o să vedem dacă putem să reziliem contractul.</text:p>
      <text:p text:style-name="P22">D-l Primar: Înainte de a veni în fața dumneavoastră cu acest caz social, a existat o monitorizare din partea DGASPC, dânșii mi-au spus că nu au nici un fel de posibilitate să le asigure cazarea împreună cu copiii, ar exista posibilitatea, dar separat. A refuzat să fie separată de copii și atunci, în urma corespondenței cu DGASPC-ul s-a ajuns la situația de a veni în fața dumneavoastră cu acest caz social.</text:p>
      <text:p text:style-name="P22">D-l Secretar: Deci este o singură garsonieră care a fost repartizată unui bolnav psihic care este internat în spital. Noi o să analizăm situația și o să vedem dacă putem să îi reziliem contractul. </text:p>
      <text:p text:style-name="P22">D-na Dumitru Dorina: Eu în seara asta nu am unde să mă duc.</text:p>
      <text:p text:style-name="P22">D-l Primar: Se poate rezilia contractul din punct de vedere juridic?</text:p>
      <text:p text:style-name="P22">D-l Sileanu Rareș: Momentan nu.</text:p>
      <text:p text:style-name="P25"><text:span text:style-name="T14">Nu se supune la vot, urmând a se </text:span><text:span text:style-name="T33">se analiza situația garsonierei sociale nr.3 din blocul D.</text:span></text:p>
      <text:p text:style-name="P24"><text:soft-page-break/>b)<text:span text:style-name="T32">Se prezintă adresa</text:span><text:span text:style-name="T31"> nr. 1051/20.01.2016 privind scutirea impozitului pe terenul agricol a domnului Zodilă Constantin Radu și referatul compartimentului Impozite și Taxe Locale cu nr.1212/25.01.2016.</text:span></text:p>
      <text:p text:style-name="P23">D-l Secretar: Fiind revoluționar, legea spune că beneficiază de scutirea de impozit pentru locuința și terenul de domiciliu. Conform noului Cod Fiscal, consiliile locale pot hotărî să acorde scutirea sau reducerea impozitului/taxei pe teren pentru terenuri aflate în propietatea unor astfel de persoane.</text:p>
      <text:p text:style-name="P34"><text:tab/><text:span text:style-name="T30">Se supune la vot:</text:span></text:p>
      <text:p text:style-name="P31"><text:tab/>-15 împotrivă</text:p>
      <text:p text:style-name="P29"><text:tab/><text:span text:style-name="T2">c)</text:span>Se prezintă referatul nr.<text:span text:style-name="T28">1294/25.01.2016 privind incheierea unor contracte la apartamente al d-nei Ceapă Nița.</text:span></text:p>
      <text:p text:style-name="P45"><text:tab/>D-l Alecu Cătălin: Dânsa ne cere ca cererile de prelungire să nu mai treacă prin consiliul local, ci să fie înaintate direct compartimentului urbanism pentru a nu îngreuna procedura.</text:p>
      <text:p text:style-name="P45"><text:tab/>D-l Primar: Înainte de a lua o decizie, trebuie să ne gândim că în spatele acesteia se află niște oameni și ce efecte produceți prin decizia pe care dumneavoastră o luați. Poate să fie o decizie bună, poate să fie o decizie rea. Însă imaginați-vă ce se întâmplă cu acele persoane după ceea ce decideți dumneavoastră.</text:p>
      <text:p text:style-name="P45"><text:tab/>Cetățean: Dacă nu este prelungit contractul se vor opri utilitățile.</text:p>
      <text:p text:style-name="P45"><text:tab/>D-l Alecu Cătălin: Taxele trebuie achitate când încheie contractul.</text:p>
      <text:p text:style-name="P29"><text:span text:style-name="T28"><text:tab/>Se supune la vot ca cererile să fie adresate executivului , cu condiția achitării </text:span><text:span text:style-name="T28">datoriilor.</text:span></text:p>
      <text:p text:style-name="P45"><text:tab/>-12 pentru</text:p>
      <text:p text:style-name="P45"><text:tab/>-3 împotrivă (Mitrea Traian, Ghițău Marian, David Petcu)</text:p>
      <text:p text:style-name="P29"><text:span text:style-name="T28"><text:tab/></text:span><text:span text:style-name="T4">d)</text:span><text:span text:style-name="T28">Se prezintă adresa <text:s/>nr.113/20.01.2016 a LICEULUI TEORETIC ,,PAUL GEORGESCU” ŢĂNDĂREI, adresa nr. 36/11.01.2016 a ŞCOALII GIMNAZIALE NR.1 ŢĂNDĂREI, adresa nr. 124/28.01.2016 a LICEULUI TEHNOLOGIC ŢĂNDĂREI, adresa nr.101/21.01.2016 a ȘCOALII GIMNAZIALE ,,SPIRU HARET” ŢĂNDĂREI și adresa <text:s/>nr.30/19.01.2016 a GRĂDINIŢEI CU PROGRAM PRELUNGIT ŢĂNDĂREI <text:s/>prin care se solicită decontul navetei pentru cadrele didactice aferent lunii decembrie 2015.</text:span></text:p>
      <text:p text:style-name="P45"><text:tab/>Se supune la vot și se aprobă în unanimitate.</text:p>
      <text:p text:style-name="P45"><text:tab/>D-l Ghițău Marian: Este o Hotărâre de Guvern 569/2015 pentru aprobarea Normelor metodologice privind decontarea cheltuielilor pentru naveta la şi de la locul de muncă a cadrelor didactice şi a personalului didactic auxiliar din învăţământul preuniversitar de stat, iar la art. 5 spune: ,,În vederea decontării lunare a cheltuielilor cu efectuarea navetei, consiliul de administraţie al unităţii de învăţământ analizează cererile pentru asigurarea decontării cheltuielilor cu efectuarea navetei” și ,,Consiliul de administraţie al unităţii de învăţământ analizează şi verifică legalitatea solicitărilor, aprobă lunar cererile solicitanţilor şi fundamentează necesarul lunar de finanţare, individual şi pe total unitate de învăţământ. Necesarul de finanţat se transmite de către directorul unităţii de învăţământ sub formă de solicitare primarului, respectiv preşedintelui consiliului judeţean, după caz, în termen de 5 zile lucrătoare de la încheierea lunii pentru care se face fundamentarea, în vederea deschiderii de credite pentru efectuarea plăţilor”. Din ce am dedus eu, nu mai trebuie să vină cu <text:soft-page-break/>decontul la consiliul local.</text:p>
      <text:p text:style-name="P45"><text:tab/>D-l Mitrea Traian: Cum se procedează la Țăndărei este corect.</text:p>
      <text:p text:style-name="P29"><text:span text:style-name="T28"><text:tab/></text:span><text:span text:style-name="T4">e)</text:span><text:span text:style-name="T28">Se prezintă adresa nr.1309/26.01.2016 privind demararea procedurii de scoaterea la licitatie a terenului de pe str.Digului, în suprafață de 697 mp a domnului Schian Nicolae și referatul compartimentului urbanism cu nr.1440/27.01.2016.</text:span></text:p>
      <text:p text:style-name="P45"><text:tab/>D-l Secretar: În anul 2014 s-a aprobat scoaterea la licitație a acestui teren, în vederea concesionării, însă nu s-a demarat procedura de anunț și scoatere la licitație. Acum trebuie modificată hotărârea de consiliu local pentru că nu mai este vorba de concesionare, ci despre dreptul de superficie. Eu propun să emitem o nouă hotărâre.</text:p>
      <text:p text:style-name="P45"><text:tab/>Se supune la vot și se aprobă în unanimitate.</text:p>
      <text:p text:style-name="P45"><text:tab/>D-l Alecu Cătălin: Avem o remarcă la aprobarea organigramei ADP-ului din partea d-lui Petrache Gheorghe.</text:p>
      <text:p text:style-name="P45"><text:tab/>D-l Petrache Gheorghe: Domnilor consilieri ați aprobat statutul de funcții la ADP cu încălcarea Legii nr.393/2004, art.30 și art.31. Vă dau citire numai articolului 31 ca să nu pierdem timp. La postul de tehician era vorba de mine. ,,Timp de doi ani de la încetarea mandatului persoanelor prevăzute la art.28, nu li se poate modifica sau desface contractul de muncă ori acesta nu poate fi eliberată din funcție pe motive ce nu le sunt imputabile”. Legea 53/2003, art.41: ,,contractul individual de muncă poate fi modificat numai prin acordul părților”.</text:p>
      <text:p text:style-name="P45"><text:tab/>D-l Primar: Păi și ce a fost încălcat? Postul există, nu a fost modificat.</text:p>
      <text:p text:style-name="P11"><text:tab/><text:span text:style-name="T28">D-l Dinulescu Ion: D-le Petrache, am aprobat noi desființarea postului </text:span><text:span text:style-name="T28">dumneavoastră?</text:span></text:p>
      <text:p text:style-name="P12"><text:tab/><text:span text:style-name="T28">D-l Petrache Gheorghe: Eu voi ataca această decizie.</text:span></text:p>
      <text:p text:style-name="P12"><text:tab/>D-l Mitrea Traian: Mai am ceva de adăugat și anume faptul că la cel puțin patru proiecte de hotărâre, cineva din această sală a votat sub suspiciunea de incompatibilitate în relația cu conducătorul acelei instituții. Moral, ar fi avut posibilitatea să se abțină.</text:p>
      <text:p text:style-name="P4"><text:span text:style-name="T14"><text:tab/>D-l Secretar: Am mai primit o cerere a subsemnatei Bădoiu Crina Roxana cu nr.821/14.01.2016, medic specialist psihiaru, angajată a Spitalului Orășenesc Țăndărei care dorește un apartament cu trei camere în cadrul locuințelor ANL, în calitate de specialist. Am studiat procedura, am și un referat cu nr. 821/01.02.2016 și am ajuns la concluzia că nu se poate, deoarece trebuie să îndeplinească criteriile de acces și ierarhizare pentru aceste locuințe.</text:span></text:p>
      <text:p text:style-name="P18">Nefiind discuţii se încheie prezentul proces-verbal.</text:p>
      <text:p text:style-name="P36"/>
      <text:p text:style-name="P21">PREŞEDINTE DE ŞEDINŢĂ</text:p>
      <text:p text:style-name="P21">Alecu Cătălin</text:p>
      <text:p text:style-name="P35"/>
      <text:p text:style-name="P35"><text:s text:c="83"/>Contrasemnează</text:p>
      <text:p text:style-name="P21"><text:s text:c="79"/>SECRETAR</text:p>
      <text:p text:style-name="P46"><text:span text:style-name="T16"><text:s text:c="79"/>Jrs. Bucuroiu Mari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left="0.5in" fo:margin-right="0in" fo:margin-top="0in" fo:margin-bottom="0in"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8z0" style:family="text">
      <style:text-properties style:font-name="Times New Roman" fo:language="en" fo:country="US" style:font-name-asian="Times New Roman" style:font-name-complex="Times New Roman" style:font-size-complex="14pt"/>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6z0" style:family="text">
      <style:text-properties style:font-name="Times New Roman" fo:language="en" fo:country="US" style:font-name-asian="Times New Roman" style:font-name-complex="Times New Roman" style:font-size-complex="14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1.2299in"/>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fo:text-indent="-0.25in" fo:margin-left="1.7299in"/>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fo:text-indent="-0.25in" fo:margin-left="2.2299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2.7299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3.2299in"/>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fo:text-indent="-0.25in" fo:margin-left="3.7299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4.2299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7299in"/>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fo:text-indent="-0.25in" fo:margin-left="5.229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7402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25in" fo:margin-left="1.2402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fo:text-indent="-0.25in" fo:margin-left="1.7402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240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7402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fo:text-indent="-0.25in" fo:margin-left="3.2402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7402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2402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fo:text-indent="-0.25in" fo:margin-left="4.74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10-01T10:03:16.49</meta:creation-date>
    <dc:date>2016-02-18T13:40:54.38</dc:date>
    <meta:editing-duration>P1DT16H56M43S</meta:editing-duration>
    <meta:editing-cycles>224</meta:editing-cycles>
    <meta:generator>OpenOffice/4.1.1$Win32 OpenOffice.org_project/411m6$Build-9775</meta:generator>
    <meta:print-date>2016-02-18T13:38:58.90</meta:print-date>
    <meta:document-statistic meta:table-count="0" meta:image-count="0" meta:object-count="0" meta:page-count="21" meta:paragraph-count="384" meta:word-count="8807" meta:character-count="59304"/>
  </office:meta>
</office:document-meta>
</file>