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8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9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2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0.4902in" fo:margin-right="0in" fo:text-indent="0in" style:auto-text-indent="false"/>
      <style:text-properties fo:font-weight="bold" style:font-weight-asian="bold" style:font-size-complex="14pt"/>
    </style:style>
    <style:style style:name="P2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6" style:family="paragraph" style:parent-style-name="List_20_Paragraph" style:list-style-name="WW8Num16">
      <style:paragraph-properties fo:margin-left="0in" fo:margin-right="0in" fo:line-height="150%" fo:text-align="justify" style:justify-single-word="false" fo:text-indent="0in" style:auto-text-indent="false"/>
    </style:style>
    <style:style style:name="P27" style:family="paragraph" style:parent-style-name="List_20_Paragraph" style:list-style-name="WW8Num17">
      <style:paragraph-properties fo:margin-left="0in" fo:margin-right="0in" fo:line-height="150%" fo:text-align="justify" style:justify-single-word="false" fo:text-indent="0in" style:auto-text-indent="false"/>
    </style:style>
    <style:style style:name="P28" style:family="paragraph" style:parent-style-name="List_20_Paragraph" style:list-style-name="WW8Num16">
      <style:paragraph-properties fo:margin-left="0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ro" fo:country="RO"/>
    </style:style>
    <style:style style:name="T6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OMÂNIA</text:p>
      <text:p text:style-name="P9">JUDEŢUL IALOMIŢA</text:p>
      <text:p text:style-name="P9">CONSILIUL LOCAL AL ORAŞULUI ŢĂNDĂREI</text:p>
      <text:p text:style-name="P9"/>
      <text:p text:style-name="P6"/>
      <text:p text:style-name="P6">H O T Ă R Â R E</text:p>
      <text:p text:style-name="P2"><text:span text:style-name="T3">privind </text:span><text:span text:style-name="T1">însuşirea inventarului bunurilor care alcătuiesc domeniul public al</text:span></text:p>
      <text:p text:style-name="P2"><text:span text:style-name="T3"><text:s/></text:span><text:span text:style-name="T1"><text:s/>oraşului Ţăndărei, judeţul Ialomiţa</text:span></text:p>
      <text:p text:style-name="P3"/>
      <text:p text:style-name="P8"/>
      <text:p text:style-name="P16">Consiliul Local al oraşului Ţăndărei,</text:p>
      <text:p text:style-name="P16">Având în vedere:</text:p>
      <text:list xml:id="list4189097970412002780" text:style-name="WW8Num16">
        <text:list-header>
          <text:p text:style-name="P26"><text:span text:style-name="T6">-r</text:span><text:span text:style-name="T4">aportul Primarului cu nr. 24625</text:span><text:span text:style-name="T6">/31.12.2015</text:span><text:span text:style-name="T4">,</text:span></text:p>
          <text:p text:style-name="P28"><text:span text:style-name="T5">-p</text:span>rocesul-verbal al comisiei de inventariere al domeniului public,</text:p>
          <text:p text:style-name="P26"><text:span text:style-name="T6">-l</text:span><text:span text:style-name="T4">istele de inventar cu bunurile care alcătuiesc domeniul public,</text:span></text:p>
        </text:list-header>
      </text:list>
      <text:p text:style-name="P16">În conformitate cu:</text:p>
      <text:list xml:id="list6651734948767203801" text:style-name="WW8Num17">
        <text:list-header>
          <text:p text:style-name="P27"><text:span text:style-name="T6">-a</text:span><text:span text:style-name="T4">rt. 119, 120, 122 din Legea administraţiei publice locale nr. 215/2001, republicată,</text:span></text:p>
        </text:list-header>
      </text:list>
      <text:p text:style-name="P12">În temeiul art. 45, alin. (1) din Legea administraţiei publice locale nr. 215/2001, republicată</text:p>
      <text:p text:style-name="P12"/>
      <text:p text:style-name="P4">H O T Ă R Ă Ş T E</text:p>
      <text:p text:style-name="P4"/>
      <text:p text:style-name="P10"><text:span text:style-name="T1"><text:tab/>Articol unic. </text:span><text:span text:style-name="T2">Se însuşeşte inventarul bunurilor care alcătuiesc domeniul public al oraşului Ţăndărei, în valoare de 117.164.398,21 lei, conform listelor de inventar, parte integrantă din prezenta hotărâre.</text:span></text:p>
      <text:p text:style-name="P22"/>
      <text:p text:style-name="P22"/>
      <text:p text:style-name="P3"/>
      <text:p text:style-name="P17">PREŞEDINTE DE ŞEDINŢĂ</text:p>
      <text:p text:style-name="P17">ALECU CĂTĂLIN</text:p>
      <text:p text:style-name="P17"/>
      <text:p text:style-name="P17"/>
      <text:p text:style-name="P17"/>
      <text:p text:style-name="P23"><text:tab/><text:tab/><text:tab/><text:tab/><text:tab/><text:tab/><text:tab/> <text:s text:c="8"/>Contrasemnează,<text:tab/></text:p>
      <text:p text:style-name="P14"><text:s text:c="67"/>SECRETAR</text:p>
      <text:p text:style-name="P25"><text:tab/><text:tab/><text:tab/><text:tab/><text:tab/><text:tab/><text:tab/><text:tab/><text:tab/> Jrs. BUCUROIU MARIAN</text:p>
      <text:p text:style-name="P17"/>
      <text:p text:style-name="P17"/>
      <text:p text:style-name="P17">INIŢIATOR</text:p>
      <text:p text:style-name="P17">PRIMAR,</text:p>
      <text:p text:style-name="P17">Prof. ROMAN GEORGE CRISTIAN</text:p>
      <text:p text:style-name="P17"/>
      <text:p text:style-name="P17"/>
      <text:p text:style-name="P20">Adoptată la Ţăndărei</text:p>
      <text:p text:style-name="P20">Astăzi:<text:tab/><text:tab/></text:p>
      <text:p text:style-name="P5">Cu nr.</text:p>
      <text:p text:style-name="P7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1z2" style:family="text">
      <style:text-properties style:font-name="Times New Roman" fo:font-size="12pt" style:font-size-asian="12pt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weight="bold" style:font-weight-asian="bold" style:font-name-complex="Times New Roman"/>
    </style:style>
    <style:style style:name="WW8Num14z1" style:family="text">
      <style:text-properties fo:color="#000000" style:font-name="Symbol" fo:font-weight="bold" style:font-weight-asian="bold" style:font-name-complex="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fo:language="en" fo:country="US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style:font-size-asian="12pt" style:font-name-complex="Times New Roman"/>
    </style:style>
    <style:style style:name="WW8Num20z0" style:family="text">
      <style:text-properties style:font-name="Wingdings" fo:font-size="12pt" style:font-size-asian="12pt" style:font-name-complex="Wingdings"/>
    </style:style>
    <style:style style:name="WW8Num21z0" style:family="text">
      <style:text-properties fo:color="#000000"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fo:color="#000000" style:font-name="Courier New" style:font-name-complex="Courier New"/>
    </style:style>
    <style:style style:name="WW8Num24z2" style:family="text">
      <style:text-properties fo:color="#000000"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6z1" style:family="text">
      <style:text-properties style:font-name="Times New Roman" fo:font-size="12pt" style:font-size-asian="12pt" style:font-name-complex="Times New Roman" style:font-size-complex="12pt"/>
    </style:style>
    <style:style style:name="WW8Num27z0" style:family="text">
      <style:text-properties style:font-name="Times New Roman" fo:font-size="12pt" style:font-size-asian="12pt" style:font-name-complex="Times New Roman"/>
    </style:style>
    <style:style style:name="WW8Num28z0" style:family="text"/>
    <style:style style:name="WW8Num28z1" style:family="text">
      <style:text-properties style:font-name="Symbol" style:font-name-complex="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2pt" style:font-size-asian="12pt" style:font-name-complex="Times New Roman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fo:font-size="12pt" style:font-size-asian="12pt" style:font-name-complex="Wingdings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style:font-size-asian="12pt" style:font-name-complex="Times New Roman" style:font-size-complex="12pt"/>
    </style:style>
    <style:style style:name="WW8Num34z0" style:family="text">
      <style:text-properties style:font-name="Arial" fo:font-weight="bold" style:font-weight-asian="bold" style:font-name-complex="Times New Roman"/>
    </style:style>
    <style:style style:name="WW8Num34z1" style:family="text">
      <style:text-properties style:font-name="Arial" style:font-name-asian="Times New Roman" style:font-name-complex="Ari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style:font-name-asian="Times New Roman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25in" fo:margin-left="0.7402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.2402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7402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.240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7402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2402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3.7402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.2402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74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4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0:55:00</meta:creation-date>
    <dc:date>2016-01-20T14:24:05.90</dc:date>
    <meta:print-date>2016-01-20T14:23:35.88</meta:print-date>
    <meta:editing-cycles>10</meta:editing-cycles>
    <meta:editing-duration>PT29M51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50" meta:character-count="1091"/>
  </office:meta>
</office:document-meta>
</file>