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0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1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weight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 fo:line-height="150%"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7" style:family="paragraph" style:parent-style-name="Text_20_body">
      <style:paragraph-properties fo:margin-left="0in" fo:margin-right="0in" fo:text-indent="0.5in" style:auto-text-indent="false"/>
    </style:style>
    <style:style style:name="P18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9" style:family="paragraph" style:parent-style-name="Heading_20_1">
      <style:text-properties fo:font-size="12pt" style:font-size-asian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language="ro" fo:country="RO" fo:font-weight="bold" style:font-size-asian="12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/>
    </style:style>
    <style:style style:name="T5" style:family="text">
      <style:text-properties fo:font-weight="bold"/>
    </style:style>
    <style:style style:name="T6" style:family="text">
      <style:text-properties style:use-window-font-color="true" style:text-position="33% 80%" fo:background-color="transparent"/>
    </style:style>
    <style:style style:name="T7" style:family="text">
      <style:text-properties style:use-window-font-color="true" style:text-position="33% 80%" fo:language="ro" fo:country="RO" fo:background-color="transparent"/>
    </style:style>
    <style:style style:name="T8" style:family="text">
      <style:text-properties style:use-window-font-color="true" fo:background-color="transparent"/>
    </style:style>
    <style:style style:name="T9" style:family="text">
      <style:text-properties style:use-window-font-color="true" fo:language="ro" fo:country="RO" fo:background-color="transparent"/>
    </style:style>
    <style:style style:name="T10" style:family="text">
      <style:text-properties style:font-name="Times New Roman"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2">JUDEŢUL IALOMIŢA</text:p>
      <text:h text:style-name="P19" text:outline-level="1">CONSILIUL LOCAL AL ORAŞULUI ŢĂNDĂREI</text:h>
      <text:p text:style-name="P1"/>
      <text:p text:style-name="P1"/>
      <text:h text:style-name="P19" text:outline-level="1">H O T Ă RÂ R E</text:h>
      <text:p text:style-name="P5"><text:span text:style-name="T2">î</text:span><text:span text:style-name="T1">ncetarea de drept a mandatului de consilier local al domnului</text:span><text:span text:style-name="T2"> Balea Marin</text:span></text:p>
      <text:p text:style-name="P6"/>
      <text:p text:style-name="P6"/>
      <text:p text:style-name="P16"><text:tab/>Consiliul Local al oraşului Ţăndărei, judeţul Ialomiţa,</text:p>
      <text:p text:style-name="P10">Având în vedere:</text:p>
      <text:p text:style-name="P11">-raportul administratorului public cu nr. 1140/22.01.2016,</text:p>
      <text:p text:style-name="P11">-<text:span text:style-name="T10">referatul constatator al primarului și secretarului </text:span>cu nr. 1212/25.01.2016,</text:p>
      <text:p text:style-name="P11">-adresa Unităţii Administrativ Teritoriale Ţăndărei cu nr. 363/14.01.2016,</text:p>
      <text:p text:style-name="P11">-adresa <text:span text:style-name="T10">Instituției Prefectului – Județ Ialomița</text:span> cu nr. <text:span text:style-name="T10">1041/21.01.2016,</text:span></text:p>
      <text:p text:style-name="P11"><text:span text:style-name="T10">-adresa nr. 147/G/II/04.01.2016 a Agenției Naționale de Integritate,</text:span></text:p>
      <text:p text:style-name="P10">În conformitate cu:</text:p>
      <text:p text:style-name="P13"><text:span text:style-name="T4">-</text:span>prevederile art. 9 alin. (2) lit. ,,<text:span text:style-name="T3">b”</text:span><text:span text:style-name="T8"> şi art. 12 alin. (</text:span><text:span text:style-name="T9">2</text:span><text:span text:style-name="T8">) </text:span><text:span text:style-name="T3">din Legea 393/2004 privind Statutul aleşilor locali</text:span></text:p>
      <text:p text:style-name="P17">În temeiul art.45 alin. (1) din Legea administraţiei publice locale nr. 215/2001, republicată,</text:p>
      <text:p text:style-name="P17"/>
      <text:p text:style-name="P12">HOTĂRĂŞTE</text:p>
      <text:p text:style-name="P12"/>
      <text:p text:style-name="P15"><text:span text:style-name="T5"><text:tab/>Art.1. </text:span>Consiliul Local Ţăndărei constată încetarea de drept a mandatului de consilier local al domnului <text:span text:style-name="T3">Balea Marin</text:span>, înainte de expirarea duratei normale a mandatului şi <text:span text:style-name="T3">se </text:span><text:s/>declară vacant <text:span text:style-name="T3">locul consilierului în cauză</text:span>.</text:p>
      <text:p text:style-name="P14"><text:tab/> <text:span text:style-name="T5">Art.2.</text:span> Prezenta hotărâre se va comunica prin grija Secretarului, Partidului <text:span text:style-name="T3">Poporului – Dan Diaconescu</text:span>.</text:p>
      <text:p text:style-name="P4">PREŞEDINTE DE ŞEDINŢĂ</text:p>
      <text:p text:style-name="P4">ALECU CĂTĂLIN</text:p>
      <text:p text:style-name="P4"/>
      <text:p text:style-name="P7"><text:tab/><text:tab/><text:tab/><text:tab/><text:tab/><text:tab/><text:tab/> <text:s text:c="8"/>Contrasemnează,<text:tab/></text:p>
      <text:p text:style-name="P8"><text:s text:c="67"/>SECRETAR</text:p>
      <text:p text:style-name="P26"><text:tab/><text:tab/><text:tab/><text:tab/><text:tab/><text:tab/><text:tab/><text:tab/><text:tab/> Jrs. BUCUROIU MARIAN</text:p>
      <text:p text:style-name="P4"/>
      <text:p text:style-name="P4"/>
      <text:p text:style-name="P4">INIŢIATOR</text:p>
      <text:p text:style-name="P4">PRIMAR,</text:p>
      <text:p text:style-name="P4">Prof. ROMAN GEORGE CRISTIAN</text:p>
      <text:p text:style-name="P4"/>
      <text:p text:style-name="P3">Adoptată la Ţăndărei</text:p>
      <text:p text:style-name="P3">Astăzi:<text:tab/><text:tab/></text:p>
      <text:p text:style-name="P21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15S</meta:editing-duration>
    <meta:editing-cycles>10</meta:editing-cycles>
    <meta:generator>OpenOffice/4.1.1$Win32 OpenOffice.org_project/411m6$Build-9775</meta:generator>
    <dc:date>2016-01-25T11:06:45.78</dc:date>
    <meta:document-statistic meta:table-count="0" meta:image-count="0" meta:object-count="0" meta:page-count="1" meta:paragraph-count="29" meta:word-count="181" meta:character-count="1374"/>
    <meta:user-defined meta:name="Info 1"/>
    <meta:user-defined meta:name="Info 2"/>
    <meta:user-defined meta:name="Info 3"/>
    <meta:user-defined meta:name="Info 4"/>
  </office:meta>
</office:document-meta>
</file>