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language="ro" fo:country="RO" fo:font-style="normal" style:font-size-asian="12pt" style:font-style-asian="normal" style:font-size-complex="12pt" style:font-style-complex="normal"/>
    </style:style>
    <style:style style:name="T11" style:family="text">
      <style:text-properties style:font-name="Times New Roman" fo:language="ro" fo:country="RO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1">JUDEŢUL IALOMIŢA</text:p>
      <text:h text:style-name="P22" text:outline-level="1">CONSILIUL LOCAL AL ORAŞULUI ŢĂNDĂREI</text:h>
      <text:p text:style-name="P21"/>
      <text:h text:style-name="P23" text:outline-level="1">H O T Ă RÂ R E</text:h>
      <text:p text:style-name="P8">privind desemnarea Consiliului de administraţie </text:p>
      <text:p text:style-name="P8">al Clubului Sportiv <text:span text:style-name="T8">,,Victoria”</text:span>Țăndărei </text:p>
      <text:p text:style-name="P9"/>
      <text:p text:style-name="P13">Consiliul Local al oraşului Ţăndărei,judeţul Ialomiţa,</text:p>
      <text:p text:style-name="P17">Având în vedere:</text:p>
      <text:p text:style-name="P18">-expunerea de motive a primarului cu nr.1225/25.01.2016 <text:s/></text:p>
      <text:p text:style-name="P18">-raportul administratorului public cu nr.<text:span text:style-name="T11">1226/25.01.2016</text:span></text:p>
      <text:p text:style-name="P12">-demisia din calitate de vicepreședinte al Consiliul de administraţie al Clubului Sportiv <text:span text:style-name="T5">,,Victoria”</text:span> Țăndărei <text:s/>a domnului Lintiș Valentin cu nr.1074/21.01.2016</text:p>
      <text:p text:style-name="P12">-demisia din calitate de membru al Consiliul de administraţie al Clubului Sportiv <text:span text:style-name="T5">,,Victoria”</text:span> Țăndărei <text:s/>a domnului Popa Marin cu nr. 919/18.01.2016</text:p>
      <text:p text:style-name="P17">În conformitate cu:</text:p>
      <text:p text:style-name="P12">-Regulamentului de Organizare <text:span text:style-name="T2">şi funcţionare al Clubului Sportiv ,,Victoria” Țăndărei</text:span></text:p>
      <text:p text:style-name="P10"><text:span text:style-name="T1">-art.36,alin.2, lit.,,d” din Legea nr. 215/2001 </text:span><text:span text:style-name="T1">privind administraţia publică locală</text:span><text:span text:style-name="T1">, republicat</text:span><text:span text:style-name="T3">ă;</text:span></text:p>
      <text:p text:style-name="P7">În temeiul art.45 alin. (1) din Legea administraţiei publice locale nr. 215/2001, republicată,</text:p>
      <text:p text:style-name="P11">H O T ĂR Ă Ş T E</text:p>
      <text:p text:style-name="P15"><text:span text:style-name="T7">Art.1.</text:span><text:span text:style-name="T1"> Se desemnează Consiliul de Administrație al Clubului Sportiv </text:span><text:span text:style-name="T6">,,Victoria”</text:span><text:span text:style-name="T1"> Țăndărei în următoarea componență:</text:span></text:p>
      <text:p text:style-name="P19">1.Petrache Nicolae – președinte</text:p>
      <text:p text:style-name="P19">2.Sileanu Alexandru Rareș – vicepreședinte</text:p>
      <text:p text:style-name="P19">3.Vlădilă Constantin – secretar</text:p>
      <text:p text:style-name="P19">4.Dinulescu Ion- membru</text:p>
      <text:p text:style-name="P15"><text:span text:style-name="T1">5.</text:span><text:span text:style-name="T4"> <text:s text:c="69"/></text:span></text:p>
      <text:p text:style-name="P16">Art.2.<text:span text:style-name="T1">Se abrogă Hotărârea Consiliului Local nr.19/26.07.2012 privind numirea Consiliului de Administrație al Clubului <text:s/>Sportiv ,,Victoria” Țăndărei și <text:s/>Hotărârea Consiliului Local nr.34/27.09.2012 privind modificarea <text:s/>Hotărârii Consiliului Local nr.19/26.07.2012 privind numirea Consiliului de Administrație al Clubului <text:s/>Sportiv ,,Victoria” Țăndărei</text:span></text:p>
      <text:p text:style-name="P15"><text:span text:style-name="T7">Art.3.</text:span><text:span text:style-name="T1"> Hotărârea va fi dusă la îndeplinire de către primar, compartimentele de specialitate și persoanlele desemnate.</text:span></text:p>
      <text:p text:style-name="P14"/>
      <text:p text:style-name="P2">PREŞEDINTE DE ŞEDINŢĂ</text:p>
      <text:p text:style-name="P2">ALECU CĂTĂLIN</text:p>
      <text:p text:style-name="P5"><text:tab/><text:tab/><text:tab/><text:tab/><text:tab/><text:tab/><text:tab/> <text:s text:c="8"/>Contrasemnează,<text:tab/></text:p>
      <text:p text:style-name="P6"><text:s text:c="66"/><text:tab/> SECRETAR<text:tab/><text:tab/><text:tab/><text:tab/><text:tab/><text:tab/><text:tab/><text:tab/><text:tab/> 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3">Adoptată la Ţăndărei</text:p>
      <text:p text:style-name="P3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25T13:01:10.35</dc:date>
    <meta:print-date>2015-09-15T09:40:07.46</meta:print-date>
    <meta:editing-cycles>36</meta:editing-cycles>
    <meta:editing-duration>PT10H34M36S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237" meta:character-count="1992"/>
  </office:meta>
</office:document-meta>
</file>