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7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weight="bold" style:font-weight-asian="bold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language="ro" fo:country="RO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0">JUDEŢUL IALOMIŢA</text:p>
      <text:h text:style-name="P18" text:outline-level="1">CONSILIUL LOCAL AL ORAŞULUI ŢĂNDĂREI</text:h>
      <text:p text:style-name="P9"/>
      <text:h text:style-name="P18" text:outline-level="1">H O T Ă RÂ R E</text:h>
      <text:p text:style-name="P10"><text:span text:style-name="T2">p</text:span><text:span text:style-name="T1">rivind aprobarea Organigramei, Statului de func</text:span><text:span text:style-name="T2">ții și Normarea personalului Spitalului Orășenesc Țăndărei</text:span></text:p>
      <text:p text:style-name="P13"/>
      <text:p text:style-name="P2">Consiliul Local al oraşului Ţăndărei,judeţul Ialomiţa,</text:p>
      <text:p text:style-name="P1">Având în vedere:</text:p>
      <text:p text:style-name="P6">-referatul Spitalului Orășenesc Țăndărei cu nr. 237/22.10.2016</text:p>
      <text:p text:style-name="P1">În conformitate cu:</text:p>
      <text:p text:style-name="P6">-Ordonanța Guvernului nr. 11/28.01.2015 privind modificarea și completarea Legii nr. 95/2006 privind reforma în domeniul sănătății</text:p>
      <text:p text:style-name="P6">-Ordinul Ministrului Sănătății nr. 975/2012 privind organizarea structurii de management al calității serviciilor medicale în cadrul unităților sanitare cu paturi din rețeaua Ministerului Sănătății și a autorităților administrației publice locale</text:p>
      <text:p text:style-name="P6">-Ordinul Ministrului Sănătății nr. 1224/2010 privind aprobarea normativelor de personal pentru asistența medicală spitalicească, precum și pentru modificarea și completarea Ordinului Ministrului Sănătății Publice nr. 1778/2006 privind aprobarea normativelor de personal</text:p>
      <text:p text:style-name="P6">-Ordinul Ministrului Sănătății nr. 1021/2004 pentru aprobarea modelului cadru al organigramei <text:s/>pentru spitale</text:p>
      <text:p text:style-name="P6">-Ordinul Ministrului Sănătății nr. 1706/2007 privind conducerea și organizarea unităților și compartimentelor de primire a urgențelor</text:p>
      <text:p text:style-name="P6">-Legea nr. 95/2006 privind reforma în domeniul sănătății</text:p>
      <text:p text:style-name="P4">-<text:span text:style-name="T3">art. 36 alin. (2) lit. ,,d” și alin. (6) lit. ,,a” <text:s/>pct.3 din Legea 215/2001 <text:s/>privind administraţia publică locală, republicată</text:span></text:p>
      <text:p text:style-name="P3">În temeiul art.45 alin. (1) din Legea administraţiei publice locale nr.215/2001, republicată,</text:p>
      <text:p text:style-name="P3"/>
      <text:p text:style-name="P5">H O T ĂR Ă Ş T E</text:p>
      <text:p text:style-name="P4"/>
      <text:p text:style-name="P4"><text:tab/>Art.1. <text:span text:style-name="T4">Se aprobă Organigrama, Statul de funcții și Normarea personalului Spitalului Orășenesc Țăndărei, conform Anexelor nr.1,2,3,4,5 și 6, părți integrante din prezenta hotărâre.</text:span></text:p>
      <text:p text:style-name="P4"><text:span text:style-name="T4"><text:tab/></text:span>Art.2.<text:span text:style-name="T4"> Hotărârea va fi dusă la îndeplinire de către Primar și compartimentele de specialitate din cadrul Spitalului Orășenesc Țăndărei.</text:span></text:p>
      <text:p text:style-name="P7"/>
      <text:p text:style-name="P11">PREŞEDINTE DE ŞEDINŢĂ</text:p>
      <text:p text:style-name="P11">ALECU CĂTĂLIN</text:p>
      <text:p text:style-name="P11"/>
      <text:p text:style-name="P15"><text:tab/><text:tab/><text:tab/><text:tab/><text:tab/><text:tab/> <text:s text:c="8"/>Contrasemnează,<text:tab/></text:p>
      <text:p text:style-name="P16"><text:s text:c="46"/>SECRETAR</text:p>
      <text:p text:style-name="P8"><text:tab/><text:tab/><text:tab/><text:tab/><text:tab/><text:tab/><text:tab/> Jrs. BUCUROIU MARIAN</text:p>
      <text:p text:style-name="P11"/>
      <text:p text:style-name="P11"/>
      <text:p text:style-name="P11">INIŢIATOR</text:p>
      <text:p text:style-name="P11">PRIMAR,</text:p>
      <text:p text:style-name="P11">Prof. ROMAN GEORGE CRISTIAN</text:p>
      <text:p text:style-name="P11"/>
      <text:p text:style-name="P12">Adoptată la Ţăndărei</text:p>
      <text:p text:style-name="P12">Astăzi:<text:tab/><text:tab/></text:p>
      <text:p text:style-name="P1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26S</meta:editing-duration>
    <meta:editing-cycles>9</meta:editing-cycles>
    <meta:generator>OpenOffice/4.1.1$Win32 OpenOffice.org_project/411m6$Build-9775</meta:generator>
    <dc:date>2016-01-22T12:34:22.41</dc:date>
    <meta:print-date>2016-01-22T12:32:44.98</meta:print-date>
    <meta:document-statistic meta:table-count="0" meta:image-count="0" meta:object-count="0" meta:page-count="1" meta:paragraph-count="31" meta:word-count="264" meta:character-count="2051"/>
    <meta:user-defined meta:name="Info 1"/>
    <meta:user-defined meta:name="Info 2"/>
    <meta:user-defined meta:name="Info 3"/>
    <meta:user-defined meta:name="Info 4"/>
  </office:meta>
</office:document-meta>
</file>