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5"/>
      <text:p text:style-name="P5"/>
      <text:p text:style-name="P11">HOTĂRÂRE</text:p>
      <text:p text:style-name="P1"><text:span text:style-name="T1">privind aprobarea organigramei şi </text:span><text:span text:style-name="T3">s</text:span><text:span text:style-name="T1">tatului de func</text:span><text:span text:style-name="T3">ţii ale aparatului de specialitate al Primarului</text:span></text:p>
      <text:p text:style-name="P6"/>
      <text:p text:style-name="P9">Consiliul Local al oraşului Ţăndărei, judeţul Ialomiţa,</text:p>
      <text:p text:style-name="P6">Având în vedere:</text:p>
      <text:p text:style-name="P9">-raportul întocmint de compartimentul Organizare, Salarizare, Personal cu nr. 998/20.01.2016</text:p>
      <text:p text:style-name="P9">- organigrama şi statul de funcţii.</text:p>
      <text:p text:style-name="P6">În conformitate cu:</text:p>
      <text:p text:style-name="P12"><text:span text:style-name="T3">-</text:span><text:span text:style-name="T2">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3"/>
      <text:p text:style-name="P9"><text:tab/>În temeiul art.45 alin. (1) din Legea administraţiei publice locale nr. 215/2001, republicată,</text:p>
      <text:p text:style-name="P9"/>
      <text:p text:style-name="P9"/>
      <text:p text:style-name="P7">HOTĂRĂŞTE</text:p>
      <text:p text:style-name="P9"/>
      <text:p text:style-name="P14"><text:span text:style-name="T3">Art.1.</text:span><text:span text:style-name="T2"> Se aprobă organigrama şi statul de funcţii ale aparatului de specialitate al primarului pe anul 2016, conform anexelor 1 şi 2, părţi integrante din prezenta hotărâre.</text:span></text:p>
      <text:p text:style-name="P14"><text:span text:style-name="T3">Art.2.</text:span><text:span text:style-name="T2"> Hotărârea va fi dusă la îndeplinire de Primarul oraşului şi serviciile subordonate.</text:span></text:p>
      <text:p text:style-name="P4"/>
      <text:p text:style-name="P2"/>
      <text:p text:style-name="P19">PREŞEDINTE DE ŞEDINŢĂ</text:p>
      <text:p text:style-name="P19">ALECU CĂTĂLIN</text:p>
      <text:p text:style-name="P19"/>
      <text:p text:style-name="P23"><text:tab/><text:tab/><text:tab/><text:tab/><text:tab/><text:tab/><text:tab/> <text:s text:c="8"/>Contrasemnează,<text:tab/></text:p>
      <text:p text:style-name="P15"><text:s text:c="67"/>SECRETAR</text:p>
      <text:p text:style-name="P25"><text:tab/><text:tab/><text:tab/><text:tab/><text:tab/><text:tab/><text:tab/><text:tab/> Jrs. BUCUROIU MARIAN</text:p>
      <text:p text:style-name="P19"/>
      <text:p text:style-name="P19">INIŢIATOR</text:p>
      <text:p text:style-name="P19">PRIMAR,</text:p>
      <text:p text:style-name="P19">Prof. ROMAN GEORGE CRISTIAN</text:p>
      <text:p text:style-name="P19"/>
      <text:p text:style-name="P19"/>
      <text:p text:style-name="P21">Adoptată la Ţăndărei</text:p>
      <text:p text:style-name="P21">Astăzi:<text:tab/><text:tab/></text:p>
      <text:p text:style-name="P2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6-01-20T08:57:53.99</dc:date>
    <meta:editing-cycles>13</meta:editing-cycles>
    <meta:editing-duration>PT56M4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48" meta:character-count="1134"/>
  </office:meta>
</office:document-meta>
</file>