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22" style:family="paragraph" style:parent-style-name="Heading_20_1">
      <style:text-properties fo:font-size="12pt" fo:font-style="normal" style:font-size-asian="12pt" style:font-style-asian="normal" style:font-style-complex="normal"/>
    </style:style>
    <style:style style:name="P23" style:family="paragraph" style:parent-style-name="Heading_20_1">
      <style:text-properties fo:font-size="12pt" style:font-size-asian="12pt"/>
    </style:style>
    <style:style style:name="P2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6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font-size="12pt" fo:language="ro" fo:country="RO" fo:font-weight="normal" style:font-size-asian="12pt" style:font-weight-asian="normal" style:font-weight-complex="normal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weight="normal" style:font-weight-asian="normal" style:font-weight-complex="normal"/>
    </style:style>
    <style:style style:name="T6" style:family="text">
      <style:text-properties fo:language="ro" fo:country="RO" fo:font-weight="normal" style:font-weight-asian="normal" style:font-size-complex="12pt" style:font-weight-complex="normal"/>
    </style:style>
    <style:style style:name="T7" style:family="text">
      <style:text-properties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normal"/>
    </style:style>
    <style:style style:name="T10" style:family="text">
      <style:text-properties fo:font-size="13pt" fo:language="ro" fo:country="RO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0">ROMÂNIA</text:p>
      <text:p text:style-name="P11">JUDEŢUL IALOMIŢA</text:p>
      <text:h text:style-name="P22" text:outline-level="1">CONSILIUL LOCAL AL ORAŞULUI ŢĂNDĂREI</text:h>
      <text:p text:style-name="P1"/>
      <text:p text:style-name="P1"/>
      <text:h text:style-name="P23" text:outline-level="1">H O T Ă RÂ R E</text:h>
      <text:p text:style-name="P2"><text:span text:style-name="T2">p</text:span><text:span text:style-name="T1">rivind aprobarea</text:span><text:span text:style-name="T2"> și utilizarea consumului lunar de carburanți</text:span></text:p>
      <text:p text:style-name="P21"/>
      <text:p text:style-name="P8">Consiliul Local al oraşului Ţăndărei,judeţul Ialomiţa,</text:p>
      <text:p text:style-name="P6">Având în vedere:</text:p>
      <text:p text:style-name="P8">-raportul serviciului buget-contabilitate cu nr.1295/26.01.2016</text:p>
      <text:p text:style-name="P15">În conformitate cu:</text:p>
      <text:p text:style-name="P25"><text:span text:style-name="T3">-prevederile art.1, alin. (5) din Legea</text:span><text:span text:style-name="T9"> nr. 258 din 3 noiembrie 2015 pentru modificarea şi completarea Ordonanţei Guvernului nr.</text:span><text:span text:style-name="T10">80/2001</text:span><text:span text:style-name="T9"> privind stabilirea unor normative de cheltuieli pentru autorităţile administraţiei publice şi instituţiile publice</text:span></text:p>
      <text:p text:style-name="P19">-art.36 alin. (2) lit. ,,<text:span text:style-name="T4">a</text:span>”<text:span text:style-name="T4"> </text:span><text:span text:style-name="T7">din Legea nr.215 /2001 privind administraţia publică locală, republicată. <text:s text:c="14"/></text:span></text:p>
      <text:p text:style-name="P12">În temeiul art.45 alin. (1) din Legea administraţiei publice locale nr. 215/2001, republicată,</text:p>
      <text:p text:style-name="P24"/>
      <text:p text:style-name="P13">H O T ĂR Ă Ş T E</text:p>
      <text:p text:style-name="P26"><text:span text:style-name="T4"><text:tab/>Art.1. </text:span><text:span text:style-name="T5">Se aprobă utilizarea consumului lunar de carburanți după cum urmează:</text:span></text:p>
      <text:p text:style-name="P26"><text:span text:style-name="T5"><text:tab/><text:tab/>1.IL 04 DVH <text:s text:c="15"/>300L/lună</text:span></text:p>
      <text:p text:style-name="P26"><text:span text:style-name="T5"><text:tab/><text:tab/>2.IL 10 CLT<text:tab/><text:tab/> <text:s/>200L/lună</text:span></text:p>
      <text:p text:style-name="P26"><text:span text:style-name="T5"><text:tab/><text:tab/>3.IL 22 CLT<text:tab/><text:tab/> <text:s/>250L/lună</text:span></text:p>
      <text:p text:style-name="P26"><text:span text:style-name="T4"><text:tab/>Art.2.</text:span><text:span text:style-name="T5">Se abrogă H</text:span><text:span text:style-name="T6">otărârea Consiliului Local nr. 54/13.07.2010 privind stabilirea consumului lunar de carburanți și <text:s/>Hotărârea Consiliului Local nr. 57/28.07.2011 privind stabilirea consumului lunar de carburanți.</text:span></text:p>
      <text:p text:style-name="P14"><text:tab/><text:span text:style-name="T8">Art.3.</text:span> Hotărârea va fi dusă la îndeplinire de către Primarul oraşului şi serviciile subordonate.</text:p>
      <text:p text:style-name="P3"/>
      <text:p text:style-name="P5"/>
      <text:p text:style-name="P3">PREŞEDINTE DE ŞEDINŢĂ</text:p>
      <text:p text:style-name="P3">ALECU CĂTĂLIN</text:p>
      <text:p text:style-name="P3"/>
      <text:p text:style-name="P17"><text:tab/><text:tab/><text:tab/><text:tab/><text:tab/><text:tab/><text:tab/> <text:s text:c="8"/>Contrasemnează,<text:tab/></text:p>
      <text:p text:style-name="P18"><text:s text:c="67"/>SECRETAR</text:p>
      <text:p text:style-name="P16"><text:tab/><text:tab/><text:tab/><text:tab/><text:tab/><text:tab/><text:tab/><text:tab/><text:tab/> Jrs. BUCUROIU MARIAN</text:p>
      <text:p text:style-name="P3"/>
      <text:p text:style-name="P3"/>
      <text:p text:style-name="P3">INIŢIATOR</text:p>
      <text:p text:style-name="P3">PRIMAR,</text:p>
      <text:p text:style-name="P3">Prof. ROMAN GEORGE CRISTIAN</text:p>
      <text:p text:style-name="P3"/>
      <text:p text:style-name="P3"/>
      <text:p text:style-name="P4">Adoptată la Ţăndărei</text:p>
      <text:p text:style-name="P4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30S</meta:editing-duration>
    <meta:editing-cycles>17</meta:editing-cycles>
    <meta:generator>OpenOffice/4.1.1$Win32 OpenOffice.org_project/411m6$Build-9775</meta:generator>
    <dc:date>2016-01-26T10:23:58.43</dc:date>
    <meta:print-date>2016-01-26T10:01:56.72</meta:print-date>
    <meta:document-statistic meta:table-count="0" meta:image-count="0" meta:object-count="0" meta:page-count="1" meta:paragraph-count="30" meta:word-count="191" meta:character-count="1489"/>
    <meta:user-defined meta:name="Info 1"/>
    <meta:user-defined meta:name="Info 2"/>
    <meta:user-defined meta:name="Info 3"/>
    <meta:user-defined meta:name="Info 4"/>
  </office:meta>
</office:document-meta>
</file>