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042in" fo:margin-left="-0.0785in" table:align="left" style:writing-mode="lr-tb"/>
    </style:style>
    <style:style style:name="Table1.A" style:family="table-column">
      <style:table-column-properties style:column-width="0.8722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4694in"/>
    </style:style>
    <style:style style:name="Table1.E" style:family="table-column">
      <style:table-column-properties style:column-width="1.2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B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language="ro" fo:country="RO"/>
    </style:style>
    <style:style style:name="P4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language="ro" fo:country="RO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ROM</text:span><text:span text:style-name="T3">ÂNIA</text:span></text:p>
      <text:p text:style-name="P10">JUDEŢUL IALOMIŢA</text:p>
      <text:p text:style-name="P10">CONSILIUL LOCAL AL ORAŞULUI ŢĂNDĂREI</text:p>
      <text:p text:style-name="P4"/>
      <text:p text:style-name="P11">HOTĂRÂRE</text:p>
      <text:p text:style-name="P1">privind aprobarea bugetului de venituri şi <text:span text:style-name="T2">cheltuieli-secțiunea de funcționare la</text:span> activităţile autofinanţate ale Serviciului Administraţiei Domeniului Public pe anul 2016</text:p>
      <text:p text:style-name="P1"/>
      <text:p text:style-name="P5">Consiliul Local al oraşului Ţăndărei, judeţul Ialomiţa,</text:p>
      <text:p text:style-name="P7">Având în vedere:</text:p>
      <text:p text:style-name="Standard"><text:span text:style-name="T1">- </text:span>raportul Serviciului Administraţiei Domeniului Public cu nr. 33/20.01.2016</text:p>
      <text:p text:style-name="P6">În conformitate cu:</text:p>
      <text:p text:style-name="P3">- prevederile Legii nr. 273/2006 privind finanţele publice locale</text:p>
      <text:p text:style-name="Standard"><text:span text:style-name="T2">- prevederile art. 36 alin.(2) lit. ,,b</text:span>”<text:span text:style-name="T2">, alin.(4) lit. ,,a</text:span>” şi alin.(6) lit. ,,a”<text:span text:style-name="T2"> din </text:span>Legea nr. 215/2001 privind <text:s/>administra<text:span text:style-name="T2">ţia publică locală, republicată</text:span></text:p>
      <text:p text:style-name="P15">În temeiul art.45 alin. (1) din Legea administraţiei publice locale nr. 215/2001, republicată,</text:p>
      <text:p text:style-name="P8">HOTĂRĂŞTE</text:p>
      <text:p text:style-name="P12"><text:span text:style-name="T3"><text:tab/>Art.1. </text:span><text:span text:style-name="T2">Se aprobă bugetul de venituri şi cheltuieli-secţiunea de funcţionare, la activităţile autofinanţate ale </text:span>Serviciului Administra<text:span text:style-name="T2">ţ</text:span>iei Domeniului Public pe anul 201<text:span text:style-name="T2">6</text:span> în următoarea structură, după cum urmează.</text:p>
      <text:p text:style-name="P12"><text:s text:c="130"/>Mii le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Activităţi</text:p>
          </table:table-cell>
          <table:table-cell table:style-name="Table1.A1" office:value-type="string">
            <text:p text:style-name="P3">Venituri</text:p>
          </table:table-cell>
          <table:table-cell table:style-name="Table1.A1" office:value-type="string">
            <text:p text:style-name="P3">Cheltuieli</text:p>
            <text:p text:style-name="P3">Totale </text:p>
          </table:table-cell>
          <table:table-cell table:style-name="Table1.A1" office:value-type="string">
            <text:p text:style-name="P3">Cheltuieli de personal</text:p>
          </table:table-cell>
          <table:table-cell table:style-name="Table1.E1" office:value-type="string">
            <text:p text:style-name="P3">Cheltuieli bunuri <text:s/>şi servicii</text:p>
          </table:table-cell>
        </table:table-row>
        <table:table-row table:style-name="Table1.1">
          <table:table-cell table:style-name="Table1.A1" office:value-type="string">
            <text:p text:style-name="P3">Cimitir</text:p>
          </table:table-cell>
          <table:table-cell table:style-name="Table1.B2" office:value-type="float" office:value="71">
            <text:p text:style-name="P9">71</text:p>
          </table:table-cell>
          <table:table-cell table:style-name="Table1.A1" office:value-type="string">
            <text:p text:style-name="P9">80</text:p>
          </table:table-cell>
          <table:table-cell table:style-name="Table1.B2" office:value-type="float" office:value="26">
            <text:p text:style-name="P9">26</text:p>
          </table:table-cell>
          <table:table-cell table:style-name="Table1.E2" office:value-type="float" office:value="54">
            <text:p text:style-name="P9">54</text:p>
          </table:table-cell>
        </table:table-row>
        <table:table-row table:style-name="Table1.1">
          <table:table-cell table:style-name="Table1.A1" office:value-type="string">
            <text:p text:style-name="P3">Piaţa Obor, Salubritate</text:p>
          </table:table-cell>
          <table:table-cell table:style-name="Table1.B2" office:value-type="float" office:value="89">
            <text:p text:style-name="P9">89</text:p>
          </table:table-cell>
          <table:table-cell table:style-name="Table1.A1" office:value-type="string">
            <text:p text:style-name="P9">120</text:p>
          </table:table-cell>
          <table:table-cell table:style-name="Table1.B2" office:value-type="float" office:value="70">
            <text:p text:style-name="P9">70</text:p>
          </table:table-cell>
          <table:table-cell table:style-name="Table1.E2" office:value-type="float" office:value="50">
            <text:p text:style-name="P9">50</text:p>
          </table:table-cell>
        </table:table-row>
        <table:table-row table:style-name="Table1.1">
          <table:table-cell table:style-name="Table1.A1" office:value-type="string">
            <text:p text:style-name="P3">TOTAL</text:p>
          </table:table-cell>
          <table:table-cell table:style-name="Table1.B2" office:value-type="float" office:value="160">
            <text:p text:style-name="P9">160</text:p>
          </table:table-cell>
          <table:table-cell table:style-name="Table1.A1" office:value-type="string">
            <text:p text:style-name="P9">200</text:p>
          </table:table-cell>
          <table:table-cell table:style-name="Table1.B2" office:value-type="float" office:value="96">
            <text:p text:style-name="P9">96</text:p>
          </table:table-cell>
          <table:table-cell table:style-name="Table1.E2" office:value-type="float" office:value="104">
            <text:p text:style-name="P9">104</text:p>
          </table:table-cell>
        </table:table-row>
      </table:table>
      <text:p text:style-name="P12"><text:tab/><text:span text:style-name="T4">Art.2.</text:span><text:span text:style-name="T2"> Deficitul de 9 mii la capitolul 67.10- ,,Cimitir” <text:s/>va fi acoperit din excedentul anilor precedenți.</text:span></text:p>
      <text:p text:style-name="P12"><text:span text:style-name="T2"><text:tab/></text:span><text:span text:style-name="T4">Art.3.</text:span><text:span text:style-name="T2"> Deficitul de 31 mii la capitolul 70.10- ,,Piață, Obor, Salubritate” va fi acoperit din excedentul anilor precedenți.</text:span></text:p>
      <text:p text:style-name="P14"><text:span text:style-name="T3">Art.4.</text:span> Detalierea cheltuielilor activităţilor autofinanţate este prezentată în <text:span text:style-name="T2">A</text:span>nexele 1 <text:span text:style-name="T2">şi </text:span>2 , p<text:span text:style-name="T2">ărţi</text:span> integrant<text:span text:style-name="T2">e</text:span> din prezenta hotărâre.</text:p>
      <text:p text:style-name="P14"><text:span text:style-name="T1">Art.</text:span><text:span text:style-name="T3">5</text:span><text:span text:style-name="T1">.</text:span> Hotărârea va fi dusă la îndeplinire de <text:span text:style-name="T2">către</text:span> Serviciul Administraţiei Domeniului Public.</text:p>
      <text:p text:style-name="P1">PREŞEDINTE DE ŞEDINŢĂ</text:p>
      <text:p text:style-name="P1">ALECU CĂTĂLIN</text:p>
      <text:p text:style-name="P1"/>
      <text:p text:style-name="P16"><text:tab/><text:tab/><text:tab/><text:tab/><text:tab/><text:tab/><text:tab/> <text:s text:c="8"/>Contrasemnează,<text:tab/></text:p>
      <text:p text:style-name="P17"><text:s text:c="67"/>SECRETAR</text:p>
      <text:p text:style-name="P18"><text:tab/><text:tab/><text:tab/><text:tab/><text:tab/><text:tab/><text:tab/><text:tab/> Jrs. BUCUROIU MARIAN</text:p>
      <text:p text:style-name="P1">INIŢIATOR</text:p>
      <text:p text:style-name="P1">PRIMAR,</text:p>
      <text:p text:style-name="P1">Prof. ROMAN GEORGE CRISTIAN</text:p>
      <text:p text:style-name="P1"/>
      <text:p text:style-name="P2">Adoptată la Ţăndărei</text:p>
      <text:p text:style-name="P2">Astăzi:<text:tab/><text:tab/></text:p>
      <text:p text:style-name="P13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6in" fo:margin-left="1.2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3-20T09:46:00</meta:creation-date>
    <dc:date>2016-01-20T10:43:14.98</dc:date>
    <meta:editing-cycles>15</meta:editing-cycles>
    <meta:editing-duration>PT1H16M45S</meta:editing-duration>
    <meta:generator>OpenOffice/4.1.1$Win32 OpenOffice.org_project/411m6$Build-9775</meta:generator>
    <meta:document-statistic meta:table-count="1" meta:image-count="0" meta:object-count="0" meta:page-count="1" meta:paragraph-count="51" meta:word-count="241" meta:character-count="1935"/>
  </office:meta>
</office:document-meta>
</file>