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ro" fo:country="RO" fo:font-weight="bold" style:font-weight-asian="bold" style:font-weight-complex="bold"/>
    </style:style>
    <style:style style:name="P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8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9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0" style:family="paragraph" style:parent-style-name="Text_20_body">
      <style:paragraph-properties fo:margin-left="0in" fo:margin-right="0in" fo:text-align="justify" style:justify-single-word="false" fo:text-indent="0.4917in" style:auto-text-indent="false"/>
    </style:style>
    <style:style style:name="P11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style:font-size-asian="12pt"/>
    </style:style>
    <style:style style:name="P12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4" style:family="paragraph" style:parent-style-name="Text_20_body">
      <style:text-properties fo:font-size="12pt" style:font-size-asian="12pt"/>
    </style:style>
    <style:style style:name="P15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16" style:family="paragraph" style:parent-style-name="Text_20_body">
      <style:paragraph-properties fo:margin-left="0in" fo:margin-right="0in" fo:text-align="justify" style:justify-single-word="false" fo:text-indent="0.4917in" style:auto-text-indent="false"/>
    </style:style>
    <style:style style:name="P17" style:family="paragraph" style:parent-style-name="Heading_20_1">
      <style:text-properties fo:font-size="12pt" style:font-size-asian="12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language="ro" fo:country="RO" fo:font-weight="bold" style:font-weight-asian="bold" style:font-weight-complex="bold"/>
    </style:style>
    <style:style style:name="P1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.4902in" fo:margin-right="0in" fo:text-indent="0in" style:auto-text-indent="false"/>
      <style:text-properties fo:font-weight="bold" style:font-weight-asian="bold"/>
    </style:style>
    <style:style style:name="T1" style:family="text">
      <style:text-properties fo:font-size="12pt" fo:font-weight="normal" style:font-size-asian="12pt" style:font-weight-asian="normal" style:font-weight-complex="normal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style:font-size-complex="12pt"/>
    </style:style>
    <style:style style:name="T4" style:family="text">
      <style:text-properties fo:language="ro" fo:country="RO"/>
    </style:style>
    <style:style style:name="T5" style:family="text">
      <style:text-properties fo:language="ro" fo:country="RO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>ROMÂNIA</text:p>
      <text:p text:style-name="P3">JUDEŢUL IALOMIŢA</text:p>
      <text:h text:style-name="P17" text:outline-level="1">CONSILIUL LOCAL AL ORAŞULUI ŢĂNDĂREI</text:h>
      <text:p text:style-name="P2"/>
      <text:h text:style-name="P17" text:outline-level="1">H O T Ă RÂ R E</text:h>
      <text:p text:style-name="P8">privind aprobarea și utilizarea excedentului din anul </text:p>
      <text:p text:style-name="P8">precedent la instituțiile publice din învățământ aflate în subordinea </text:p>
      <text:p text:style-name="P8">Unității Administrativ-Teritoriale Țăndărei</text:p>
      <text:p text:style-name="P14"/>
      <text:p text:style-name="P12">Consiliul Local al oraşului Ţăndărei,judeţul Ialomiţa,</text:p>
      <text:p text:style-name="P11">Având în vedere:</text:p>
      <text:p text:style-name="P9">- raportul<text:span text:style-name="T5"> </text:span><text:span text:style-name="T4">contabilului</text:span><text:span text:style-name="T5"> </text:span><text:span text:style-name="T4">Serviciului de Administrare a Domeniului Public Ţăndărei <text:s/>cu nr.11/08.01.2016</text:span></text:p>
      <text:p text:style-name="P11">În conformitate cu:</text:p>
      <text:p text:style-name="P9">-prevederile art.70, alin. (2) din Legea nr. 273/2006 privind finanţele publice locale;</text:p>
      <text:p text:style-name="P9">-prevederile Ordonanței de Urgență nr.63/2010 pentru modificarea şi completarea Legii nr. 273/2006 privind finanţele publice locale, precum şi pentru stabilirea unor măsuri financiare;</text:p>
      <text:p text:style-name="P9">-art.36 alin. (2) lit. ,,b” şi alin. (4) lit. ,,a” <text:s/><text:span text:style-name="T3">din Legea nr.215 /2001 privind administraţia publică locală, republicată. <text:s text:c="14"/></text:span></text:p>
      <text:p text:style-name="P19">În temeiul art.45 alin. (1) din Legea administraţiei publice locale nr. 215/2001, republicată,</text:p>
      <text:p text:style-name="P8">H O T ĂR Ă Ş T E:</text:p>
      <text:p text:style-name="P10"><text:span text:style-name="T2">Art.1.</text:span><text:span text:style-name="T1"> Se aprobă utilizarea excedentului din anul precedent <text:s/>în anul 2016 cu aceeași destinație, la instituțiile publice din învățământ aflate în subordinea Unității Administrativ-Teritoriale Țăndărei, astfel:</text:span></text:p>
      <text:p text:style-name="P10"><text:span text:style-name="T1">1.Grădinița cu Program Prelungit <text:s text:c="21"/>52.484,56 mii lei</text:span></text:p>
      <text:p text:style-name="P10"><text:span text:style-name="T1">2.Școala Gimnazială Nr.1 <text:s text:c="35"/>3.056,00 mii lei</text:span></text:p>
      <text:p text:style-name="P10"><text:span text:style-name="T1">3.Școala Gimnazială ,,Spiru Haret” Țăndărei <text:s text:c="4"/>4.276,32 mii lei</text:span></text:p>
      <text:p text:style-name="P10"><text:span text:style-name="T1">4.Liceul Teoretic ,,Paul Georgescu” Țăndărei <text:s text:c="3"/>6.832,68 mii lei</text:span></text:p>
      <text:p text:style-name="P10"><text:span text:style-name="T1">5.Liceul Tehnologic Țăndărei <text:s text:c="26"/>13.739,48 mii lei</text:span></text:p>
      <text:p text:style-name="P10"><text:span text:style-name="T2">Art.2. </text:span><text:span text:style-name="T1">Hotărârea va fi dusă la îndeplinire de către Primarul oraşului şi serviciile subordonate.</text:span></text:p>
      <text:p text:style-name="P1">PREŞEDINTE DE ŞEDINŢĂ</text:p>
      <text:p text:style-name="P1">ALECU CĂTĂLIN</text:p>
      <text:p text:style-name="P20"><text:tab/><text:tab/><text:tab/><text:tab/><text:tab/><text:tab/><text:tab/><text:tab/> <text:s text:c="8"/>Contrasemnează,<text:tab/></text:p>
      <text:p text:style-name="P6"><text:s text:c="67"/>SECRETAR</text:p>
      <text:p text:style-name="P7"><text:s/>Jrs. BUCUROIU MARIAN</text:p>
      <text:p text:style-name="P1">INIŢIATOR</text:p>
      <text:p text:style-name="P1">PRIMAR,</text:p>
      <text:p text:style-name="P1">Prof. ROMAN GEORGE CRISTIAN</text:p>
      <text:p text:style-name="P1"/>
      <text:p text:style-name="P4">Adoptată la Ţăndărei</text:p>
      <text:p text:style-name="P4">Astăzi:<text:tab/><text:tab/></text:p>
      <text:p text:style-name="P4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ANIA</dc:title>
    <meta:initial-creator>intel</meta:initial-creator>
    <meta:creation-date>2013-07-09T09:21:00</meta:creation-date>
    <dc:date>2016-01-25T16:43:47.14</dc:date>
    <meta:print-date>2016-01-25T15:18:31.49</meta:print-date>
    <meta:editing-cycles>23</meta:editing-cycles>
    <meta:editing-duration>PT3H3M47S</meta:editing-duration>
    <meta:generator>OpenOffice/4.1.1$Win32 OpenOffice.org_project/411m6$Build-9775</meta:generator>
    <meta:document-statistic meta:table-count="0" meta:image-count="0" meta:object-count="0" meta:page-count="1" meta:paragraph-count="34" meta:word-count="230" meta:character-count="1845"/>
  </office:meta>
</office:document-meta>
</file>