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2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language="ro" fo:country="RO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6" style:family="paragraph" style:parent-style-name="Standard" style:list-style-name="WW8Num1">
      <style:paragraph-properties fo:text-align="justify" style:justify-single-word="false"/>
      <style:text-properties fo:language="ro" fo:country="RO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style:font-size-complex="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ROM</text:span><text:span text:style-name="T4">ÂNIA</text:span></text:p>
      <text:p text:style-name="P11">JUDEŢUL IALOMIŢA</text:p>
      <text:p text:style-name="P11">CONSILIUL LOCAL AL ORAŞULUI ŢĂNDĂREI</text:p>
      <text:p text:style-name="P5"/>
      <text:p text:style-name="P5"/>
      <text:p text:style-name="P12">HOTĂRÂRE</text:p>
      <text:p text:style-name="P7">privind aprobarea bugetului de venituri şi cheltuieli-secțiunea de funcționare la activităţile autofinanţate ale Complexului de Servicii Sociale pe anul 2016</text:p>
      <text:p text:style-name="P8"/>
      <text:p text:style-name="P13"><text:span text:style-name="T3">Consiliul Local al oraşului Ţăndărei, jud. Ialomiţa</text:span>,</text:p>
      <text:p text:style-name="P15">Având în vedere:</text:p>
      <text:p text:style-name="P22"><text:span text:style-name="T4">-</text:span><text:span text:style-name="T3">raportul întocmit de şeful Complexului de Servicii Sociale cu nr. 27/18.01.2016</text:span></text:p>
      <text:p text:style-name="P14"><text:span text:style-name="T4">În conformitate cu</text:span><text:span text:style-name="T1">:</text:span></text:p>
      <text:p text:style-name="P23">- prevederile Legii nr. 273/2006 <text:s/>privind finanţele publice locale;</text:p>
      <text:p text:style-name="P22"><text:span text:style-name="T3">- prevederile art. 36 alin. (2) lit. </text:span>,,b”<text:span text:style-name="T3">, alin.(4) lit. </text:span>,,a” din Legea nr. 215/2001 <text:span text:style-name="T5">privind administraţia publică locală</text:span>, republicat<text:span text:style-name="T3">ă</text:span></text:p>
      <text:p text:style-name="P10"><text:tab/>În temeiul art.45 alin. (1) din Legea administraţiei publice locale nr. 215/2001, republicată</text:p>
      <text:p text:style-name="P6"/>
      <text:p text:style-name="P7">HOTĂRĂŞTE</text:p>
      <text:p text:style-name="P10"/>
      <text:p text:style-name="P13"><text:span text:style-name="T3"><text:tab/></text:span><text:span text:style-name="T4">Art.1</text:span><text:span text:style-name="T3">. Se aprobă bugetul de venituri şi cheltuieli-secțiunea de funcționare la activităţile autofinanţate ale Complexului de Servicii Sociale pe anul 2016, conform Anexei nr.1, parte integrantă din prezenta hotărâre, în următoarea structură, după cum urmează:</text:span></text:p>
      <text:p text:style-name="P13"><text:span text:style-name="T3"><text:tab/></text:span><text:span text:style-name="T4">La partea venituri- 150.000 lei </text:span></text:p>
      <text:p text:style-name="P8"><text:tab/>- <text:span text:style-name="T6">contribuţia de întreţinere a persoanelor asistate- 150.000 lei</text:span></text:p>
      <text:p text:style-name="P17"/>
      <text:p text:style-name="P17">La partea de cheltuieli- 167.327 <text:s/>lei</text:p>
      <text:list xml:id="list7202298126448411495" text:style-name="WW8Num1">
        <text:list-item>
          <text:p text:style-name="P26">cheltuieli de întreţinere şi servicii- 57,327 <text:s/>lei</text:p>
        </text:list-item>
        <text:list-item>
          <text:p text:style-name="P26">reparaţii curente- 5.000 lei</text:p>
        </text:list-item>
        <text:list-item>
          <text:p text:style-name="P26">hrana-100.000 mii lei</text:p>
        </text:list-item>
        <text:list-item>
          <text:p text:style-name="P26">obiecte de inventar- 5.000 lei</text:p>
          <text:p text:style-name="P26"><text:span text:style-name="T2">Art.2.</text:span> Deficitul de 17.327 lei va fi acoperit din excedentul anului 2015.</text:p>
        </text:list-item>
      </text:list>
      <text:p text:style-name="P16"><text:span text:style-name="T4">Art.3.</text:span><text:span text:style-name="T3"> Hotărârea va fi dusă la îndeplinire de Complexul de Servicii Sociale.</text:span></text:p>
      <text:p text:style-name="P1"/>
      <text:p text:style-name="P3">PREŞEDINTE DE ŞEDINŢĂ</text:p>
      <text:p text:style-name="P3">ALECU CĂTĂLIN</text:p>
      <text:p text:style-name="P3"/>
      <text:p text:style-name="P18"><text:tab/><text:tab/><text:tab/><text:tab/><text:tab/><text:tab/><text:tab/> <text:s text:c="8"/>Contrasemnează,<text:tab/></text:p>
      <text:p text:style-name="P20"><text:s text:c="67"/>SECRETAR</text:p>
      <text:p text:style-name="P24"><text:tab/><text:tab/><text:tab/><text:tab/><text:tab/><text:tab/><text:tab/><text:tab/><text:tab/> Jrs. BUCUROIU MARIAN</text:p>
      <text:p text:style-name="P3"/>
      <text:p text:style-name="P3"/>
      <text:p text:style-name="P3">INIŢIATOR</text:p>
      <text:p text:style-name="P3">PRIMAR,</text:p>
      <text:p text:style-name="P3">Prof. ROMAN GEORGE CRISTIAN</text:p>
      <text:p text:style-name="P3"/>
      <text:p text:style-name="P3"/>
      <text:p text:style-name="P4">Adoptată la Ţăndărei</text:p>
      <text:p text:style-name="P4">Astăzi:<text:tab/><text:tab/></text:p>
      <text:p text:style-name="P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1.25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04:00</meta:creation-date>
    <dc:date>2016-01-20T15:08:03.29</dc:date>
    <meta:editing-cycles>16</meta:editing-cycles>
    <meta:editing-duration>PT1H11M8S</meta:editing-duration>
    <meta:generator>OpenOffice/4.1.1$Win32 OpenOffice.org_project/411m6$Build-9775</meta:generator>
    <meta:print-date>2016-01-20T15:07:14.78</meta:print-date>
    <meta:document-statistic meta:table-count="0" meta:image-count="0" meta:object-count="0" meta:page-count="1" meta:paragraph-count="34" meta:word-count="221" meta:character-count="1622"/>
  </office:meta>
</office:document-meta>
</file>