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2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2pt" fo:language="ro" fo:country="RO" fo:font-weight="bold" style:font-size-asian="12pt" style:font-weight-asian="bold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8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anguage="ro" fo:country="RO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ing_20_1">
      <style:text-properties fo:font-size="12pt" style:font-size-asian="12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language="ro" fo:country="RO" fo:font-weight="normal" style:font-size-asian="12pt" style:font-weight-asian="normal" style:font-weight-complex="normal"/>
    </style:style>
    <style:style style:name="T4" style:family="text">
      <style:text-properties style:font-size-complex="12pt"/>
    </style:style>
    <style:style style:name="T5" style:family="text">
      <style:text-properties fo:language="ro" fo:country="RO"/>
    </style:style>
    <style:style style:name="T6" style:family="text">
      <style:text-properties fo:language="ro" fo:country="RO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ROMÂNIA</text:p>
      <text:p text:style-name="P3">JUDEŢUL IALOMIŢA</text:p>
      <text:h text:style-name="P22" text:outline-level="1">CONSILIUL LOCAL AL ORAŞULUI ŢĂNDĂREI</text:h>
      <text:p text:style-name="P2"/>
      <text:h text:style-name="P22" text:outline-level="1">H O T Ă RÂ R E</text:h>
      <text:p text:style-name="P11">privind aprobarea deficitului la secţiunea de funcționare a bugetului</text:p>
      <text:p text:style-name="P15"><text:s/>Serviciului de Administrare a Domeniului Public Ţăndărei</text:p>
      <text:p text:style-name="P9"/>
      <text:p text:style-name="P9"/>
      <text:p text:style-name="P18">Consiliul Local al oraşului Ţăndărei,judeţul Ialomiţa,</text:p>
      <text:p text:style-name="P17">Având în vedere:</text:p>
      <text:p text:style-name="P13">- raportul<text:span text:style-name="T6"> </text:span><text:span text:style-name="T5">contabilului</text:span><text:span text:style-name="T6"> </text:span><text:span text:style-name="T5">Serviciului de Administrare a Domeniului Public Ţăndărei <text:s/>cu nr.08/07.01.2016</text:span></text:p>
      <text:p text:style-name="P17">În conformitate cu:</text:p>
      <text:p text:style-name="P13">-prevederile Ordinului 4075/18.12.2015 pentru aprobarea Normelor Metodologice privind încheierea exerciţiului bugetar al anului 2015;</text:p>
      <text:p text:style-name="P13">-art.36 alin. (2) lit. ,,b” şi alin. (4) lit. ,,a” <text:s/><text:span text:style-name="T4">din Legea nr.215 /2001 privind administraţia publică locală, republicată. <text:s text:c="14"/></text:span></text:p>
      <text:p text:style-name="P19">În temeiul art.45 alin. (1) din Legea administraţiei publice locale nr. 215/2001, republicată,</text:p>
      <text:p text:style-name="P14"/>
      <text:p text:style-name="P13"/>
      <text:p text:style-name="P11">H O T ĂR Ă Ş T E:</text:p>
      <text:p text:style-name="P10"/>
      <text:p text:style-name="P16"><text:span text:style-name="T2">Art.1.</text:span><text:span text:style-name="T1"> Se aprobă deficitul la secţiunea de funcționare a bugetului</text:span><text:span text:style-name="T3"> Serviciului de Administrare a Domeniului Public Ţăndărei</text:span><text:span text:style-name="T1"> în sumă de 4258,24 lei reprezentând plăţile efectuate în cursul anului 2015 la secţiunea de funcționare din excedentul anului 2014.</text:span></text:p>
      <text:p text:style-name="P16"><text:span text:style-name="T2">Art.2. </text:span><text:span text:style-name="T1">Hotărârea va fi dusă la îndeplinire de către Primarul oraşului şi serviciile subordonate.</text:span></text:p>
      <text:p text:style-name="P12"/>
      <text:p text:style-name="P1">PREŞEDINTE DE ŞEDINŢĂ</text:p>
      <text:p text:style-name="P1">ALECU CĂTĂLIN</text:p>
      <text:p text:style-name="P1"/>
      <text:p text:style-name="P1"/>
      <text:p text:style-name="P6"><text:tab/><text:tab/><text:tab/><text:tab/><text:tab/><text:tab/><text:tab/> <text:s text:c="8"/>Contrasemnează,<text:tab/></text:p>
      <text:p text:style-name="P7"><text:s text:c="67"/>SECRETAR</text:p>
      <text:p text:style-name="P8"><text:s/>Jrs. BUCUROIU MARIAN</text:p>
      <text:p text:style-name="P1"/>
      <text:p text:style-name="P1"/>
      <text:p text:style-name="P1"/>
      <text:p text:style-name="P1"/>
      <text:p text:style-name="P1"/>
      <text:p text:style-name="P4">Adoptată la Ţăndărei</text:p>
      <text:p text:style-name="P4">Astăzi:08.01.2016<text:tab/><text:tab/></text:p>
      <text:p text:style-name="P4">Cu nr.02.01.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1-07T16:30:53.18</dc:date>
    <meta:print-date>2016-01-07T16:14:46.98</meta:print-date>
    <meta:editing-cycles>22</meta:editing-cycles>
    <meta:editing-duration>PT1H1M59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76" meta:character-count="1341"/>
  </office:meta>
</office:document-meta>
</file>