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9" style:family="paragraph" style:parent-style-name="Text_20_body"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2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2pt" fo:language="ro" fo:country="RO" fo:font-weight="bold" style:font-size-asian="12pt" style:font-weight-asian="bold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7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8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language="ro" fo:country="RO" fo:font-weight="bold" style:font-weight-asian="bold" style:font-weight-complex="bold"/>
    </style:style>
    <style:style style:name="P21" style:family="paragraph" style:parent-style-name="Heading_20_1">
      <style:text-properties fo:font-size="12pt" style:font-size-asian="12pt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language="ro" fo:country="RO" fo:font-weight="normal" style:font-size-asian="12pt" style:font-weight-asian="normal" style:font-weight-complex="normal"/>
    </style:style>
    <style:style style:name="T4" style:family="text">
      <style:text-properties style:font-size-complex="12pt"/>
    </style:style>
    <style:style style:name="T5" style:family="text">
      <style:text-properties fo:language="ro" fo:country="RO"/>
    </style:style>
    <style:style style:name="T6" style:family="text">
      <style:text-properties fo:language="ro" fo:country="RO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ROMÂNIA</text:p>
      <text:p text:style-name="P3">JUDEŢUL IALOMIŢA</text:p>
      <text:h text:style-name="P21" text:outline-level="1">CONSILIUL LOCAL AL ORAŞULUI ŢĂNDĂREI</text:h>
      <text:p text:style-name="P2"/>
      <text:h text:style-name="P21" text:outline-level="1">H O T Ă RÂ R E</text:h>
      <text:p text:style-name="P11">privind aprobarea deficitului la secţiunea de funcționare a <text:span text:style-name="T6"><text:s/></text:span></text:p>
      <text:p text:style-name="P15">bugetului Complexului de Servicii Sociale</text:p>
      <text:p text:style-name="P9"/>
      <text:p text:style-name="P18">Consiliul Local al oraşului Ţăndărei,judeţul Ialomiţa,</text:p>
      <text:p text:style-name="P17">Având în vedere:</text:p>
      <text:p text:style-name="P13">- raportul sef Complex <text:span text:style-name="T5">de Servicii Sociale </text:span>cu nr.539/28.12.2015</text:p>
      <text:p text:style-name="P17">În conformitate cu:</text:p>
      <text:p text:style-name="P13">-prevederile Ordinului 4075/18.12.2015 pentru aprobarea Normelor Metodologice privind încheierea exerciţiului bugetar al anului 2015;</text:p>
      <text:p text:style-name="P13">-art.36 alin. (2) lit. ,,b” şi alin. (4) lit. ,,a” <text:s/><text:span text:style-name="T4">din Legea nr.215 /2001 privind administraţia publică locală, republicată. <text:s text:c="14"/></text:span></text:p>
      <text:p text:style-name="P19">În temeiul art.45 alin. (1) din Legea administraţiei publice locale nr. 215/2001, republicată,</text:p>
      <text:p text:style-name="P14"/>
      <text:p text:style-name="P13"/>
      <text:p text:style-name="P11">H O T ĂR Ă Ş T E:</text:p>
      <text:p text:style-name="P10"/>
      <text:p text:style-name="P16"><text:span text:style-name="T2">Art.1.</text:span><text:span text:style-name="T1"> Se aprobă deficitul la secţiunea de funcționare a bugetului</text:span><text:span text:style-name="T3"> Complexului de Servicii Sociale <text:s/></text:span><text:span text:style-name="T1">în sumă de 2.620,50 lei reprezentând plăţile efectuate în cursul anului 2015 la secţiunea de funcționare din excedentul anului 2014.</text:span></text:p>
      <text:p text:style-name="P16"><text:span text:style-name="T2">Art.2. </text:span><text:span text:style-name="T1">Hotărârea va fi dusă la îndeplinire de către Primarul oraşului şi serviciile subordonate.</text:span></text:p>
      <text:p text:style-name="P12"/>
      <text:p text:style-name="P1">PREŞEDINTE DE ŞEDINŢĂ</text:p>
      <text:p text:style-name="P1">ALECU CĂTĂLIN</text:p>
      <text:p text:style-name="P1"/>
      <text:p text:style-name="P1"/>
      <text:p text:style-name="P6"><text:tab/><text:tab/><text:tab/><text:tab/><text:tab/><text:tab/><text:tab/> <text:s text:c="8"/>Contrasemnează,<text:tab/></text:p>
      <text:p text:style-name="P7"><text:s text:c="67"/>SECRETAR</text:p>
      <text:p text:style-name="P8"><text:s/>Jrs. BUCUROIU MARIAN</text:p>
      <text:p text:style-name="P1"/>
      <text:p text:style-name="P1">INIŢIATOR</text:p>
      <text:p text:style-name="P1">PRIMAR,</text:p>
      <text:p text:style-name="P1">Prof. ROMAN GEORGE CRISTIAN</text:p>
      <text:p text:style-name="P1"/>
      <text:p text:style-name="P1"/>
      <text:p text:style-name="P4">Adoptată la Ţăndărei</text:p>
      <text:p text:style-name="P4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6-01-07T16:32:55.82</dc:date>
    <meta:print-date>2014-01-06T13:08:08.18</meta:print-date>
    <meta:editing-cycles>22</meta:editing-cycles>
    <meta:editing-duration>PT59M5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173" meta:character-count="1279"/>
  </office:meta>
</office:document-meta>
</file>