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7" text:outline-level="1">CONSILIUL LOCAL AL ORAŞULUI ŢĂNDĂREI</text:h>
      <text:p text:style-name="P2"/>
      <text:p text:style-name="P2"/>
      <text:h text:style-name="P17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ALECU CĂTĂLI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ALECU CĂTĂLIN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PRIMAR</text:p>
      <text:p text:style-name="P1">Prof. ROMAN GEORGE CRISTIAN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07T15:20:49.63</dc:date>
    <meta:print-date>2016-01-07T15:20:48.16</meta:print-date>
    <meta:editing-cycles>17</meta:editing-cycles>
    <meta:editing-duration>PT17M3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1" meta:character-count="983"/>
  </office:meta>
</office:document-meta>
</file>