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P10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3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4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style:font-style-complex="normal"/>
    </style:style>
    <style:style style:name="T4" style:family="text">
      <style:text-properties fo:language="ro" fo:country="RO" style:font-style-complex="normal"/>
    </style:style>
    <style:style style:name="T5" style:family="text">
      <style:text-properties fo:language="ro" fo:country="RO" style:text-underline-style="none" style:font-style-complex="normal"/>
    </style:style>
    <style:style style:name="T6" style:family="text">
      <style:text-properties style:font-style-complex="normal"/>
    </style:style>
    <style:style style:name="T7" style:family="text">
      <style:text-properties fo:language="it" fo:country="IT" style:font-style-complex="normal"/>
    </style:style>
    <style:style style:name="T8" style:family="text">
      <style:text-properties fo:font-variant="normal" fo:text-transform="none" fo:language="ro" fo:country="RO" style:font-style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8" text:outline-level="1"/>
      <text:h text:style-name="P9" text:outline-level="1"><text:span text:style-name="T2"><text:s text:c="41"/>CONSILIUL LOCAL</text:span> <text:span text:style-name="T1">ŢĂNDĂREI</text:span></text:h>
      <text:p text:style-name="P1"/>
      <text:p text:style-name="P1"/>
      <text:p text:style-name="P1"/>
      <text:h text:style-name="P14" text:outline-level="3">MINUTA ŞEDINŢĂ</text:h>
      <text:h text:style-name="P13" text:outline-level="3">Din 30.12.2015</text:h>
      <text:p text:style-name="P4">Nr.<text:span text:style-name="T9">24612</text:span><text:span text:style-name="T10">/31.12.2015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0" text:outline-level="1"><text:s text:c="2"/>Nr.</text:h>
            <text:h text:style-name="P10" text:outline-level="1"><text:s/>Hot</text:h>
          </table:table-cell>
          <table:table-cell table:style-name="Table1.A1" office:value-type="string">
            <text:h text:style-name="P11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6"><text:span text:style-name="T6">Proiect de hotărâre privind r</text:span><text:span text:style-name="T3">ectificarea bugetului de venituri şi cheltuieli la activităţile autofinanţate ale Spitalului Orăşenesc Ţăndărei pe anul 2015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0">
            <text:p text:style-name="P4">10</text:p>
          </table:table-cell>
          <table:table-cell table:style-name="Table1.A2" office:value-type="float" office:value="10">
            <text:p text:style-name="P4">10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7"><text:span text:style-name="T4">Proiect de hotărâre privind</text:span><text:span text:style-name="T8"> </text:span><text:span text:style-name="T4">aprobarea includerii teritoriului orașului Țăndărei în teritoriul Grupului Local FEPAM -FLAG Brațul Borcea, județul Ialomița, teritoriu care va fi arie eligibilă a Strategiei de dezvoltare durabilă elaborată și implementată de Asociația FLAG Brațul Borcea pentru perioada 2014– 2020 și participarea <text:s/></text:span><text:span text:style-name="T5">Unității Administrativ -Teritoriale Țăndărei</text:span><text:span text:style-name="T4"> ca membru în cadrul Parteneriatului FLAG Brațul Borcea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0">
            <text:p text:style-name="P4">10</text:p>
          </table:table-cell>
          <table:table-cell table:style-name="Table1.A2" office:value-type="float" office:value="10">
            <text:p text:style-name="P4">10</text:p>
          </table:table-cell>
          <table:table-cell table:style-name="Table1.F1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6-01-04T10:27:31.94</dc:date>
    <meta:print-date>2014-12-18T08:57:46.98</meta:print-date>
    <meta:editing-cycles>37</meta:editing-cycles>
    <meta:editing-duration>PT4H4M1S</meta:editing-duration>
    <meta:generator>OpenOffice/4.1.1$Win32 OpenOffice.org_project/411m6$Build-9775</meta:generator>
    <meta:printed-by>oana </meta:printed-by>
    <meta:document-statistic meta:table-count="1" meta:image-count="0" meta:object-count="0" meta:page-count="1" meta:paragraph-count="25" meta:word-count="110" meta:character-count="851"/>
  </office:meta>
</office:document-meta>
</file>