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itle">
      <style:text-properties fo:font-size="12pt" fo:font-weight="bold" style:font-size-asian="12pt" style:font-weight-asian="bold" style:font-weight-complex="bold"/>
    </style:style>
    <style:style style:name="P10" style:family="paragraph" style:parent-style-name="Subtitle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xt_20_body"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in" fo:margin-bottom="0in"/>
      <style:text-properties fo:font-size="12pt" fo:font-weight="normal" style:font-size-asian="12pt" style:font-weight-asian="normal" style:font-size-complex="12pt"/>
    </style:style>
    <style:style style:name="P16" style:family="paragraph" style:parent-style-name="Text_20_body">
      <style:paragraph-properties fo:margin-top="0in" fo:margin-bottom="0in" fo:line-height="9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in" fo:margin-bottom="0in"/>
      <style:text-properties fo:font-size="11pt" fo:language="ro" fo:country="RO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9" style:family="paragraph" style:parent-style-name="Heading_20_1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variant="normal" fo:text-transform="none" fo:language="ro" fo:country="RO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style:text-underline-style="none" fo:font-weight="bold" style:font-weight-asian="bold" style:font-weight-complex="bold"/>
    </style:style>
    <style:style style:name="T5" style:family="text">
      <style:text-properties fo:language="ro" fo:country="RO" style:text-underline-style="none" style:font-weight-complex="normal"/>
    </style:style>
    <style:style style:name="T6" style:family="text">
      <style:text-properties style:font-weight-asian="bold"/>
    </style:style>
    <style:style style:name="T7" style:family="text">
      <style:text-properties style:font-name="Times New Roman" fo:language="it" fo:country="IT" fo:font-weight="normal" style:font-weight-asian="normal" style:font-weight-complex="normal"/>
    </style:style>
    <style:style style:name="T8" style:family="text">
      <style:text-properties style:font-name="Times New Roman" fo:language="ro" fo:country="RO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p text:style-name="P9">R O M Â N I A</text:p>
      <text:p text:style-name="P10">JUDEŢUL <text:s text:c="2"/>IALOMIŢA</text:p>
      <text:h text:style-name="P18" text:outline-level="1">CONSILIUL LOCAL AL ORAŞULUI ŢĂNDĂREI</text:h>
      <text:p text:style-name="Standard"/>
      <text:h text:style-name="P19" text:outline-level="1">H O T Ă R Â R E</text:h>
      <text:p text:style-name="P7"><text:s/>privind<text:span text:style-name="T1"> </text:span><text:span text:style-name="T2">aprobarea includerii teritoriului Orasului Țăndărei în teritoriul Grupului Local FEPAM -FLAG Bratul Borcea, judetul Ialomita, teritoriu care</text:span> <text:span text:style-name="T2">va fi arie eligibilă a Strategiei de dezvoltare durabilă elaborată și implementată de Asociația FLAG Bratul Borcea</text:span> <text:span text:style-name="T2">pentru perioada 2014– 2020</text:span></text:p>
      <text:p text:style-name="P17">și participarea UAT Țăndărei ca membru in cadrul Parteneriatului FLAG Bratul Borcea</text:p>
      <text:p text:style-name="P5"/>
      <text:p text:style-name="P8">Consiliul Local al oraşului Ţăndărei, judeţul Ialomiţa,</text:p>
      <text:p text:style-name="P3">Având în vedere:</text:p>
      <text:p text:style-name="P6"><text:span text:style-name="T6">-</text:span><text:span text:style-name="T9">expunerea de motive a primarului orașului Țăndărei </text:span><text:span text:style-name="T7">privind acordul UAT prin Consiliului Local al </text:span><text:span text:style-name="T8">Orașului</text:span><text:span text:style-name="T7"> Țăndărei de a face parte din teritoriul acoperit de Strategia de Dezvoltare Local</text:span><text:span text:style-name="T8">ă</text:span><text:span text:style-name="T7"> a </text:span><text:span text:style-name="T8">Asociației</text:span><text:span text:style-name="T7"> FLAG </text:span><text:span text:style-name="T8">Brațul</text:span><text:span text:style-name="T7"> Borcea </text:span><text:span text:style-name="T8">cu nr. 24403/21.12.2015</text:span></text:p>
      <text:p text:style-name="P8">- raportul administratorului public cu nr. 2460/22.12.2015</text:p>
      <text:p text:style-name="P3">În conformitate cu:</text:p>
      <text:p text:style-name="P14">-<text:span text:style-name="T2">termenii de referinţă din Ghidul solicitantului pentru sprijinul pregătitor pentru înființarea parteneriatelor public-private și elaborarea strategiilor de dezvoltare locală integrată a zonelor pescărești (http://www.madr.ro/docs/fep/2015/ghidul-solicitantului/Ghidul-Solicitantului-Masura-III.1-PU4-sprijin-pregatitor-03.12.2015-APROBAT.pdf</text:span> ;</text:p>
      <text:p text:style-name="P8">-prevederile art.36 alin.(2) lit.,,b” şi lit.,,e” din Legea nr.215 /2001, privind administraţia publică locală, republicată.</text:p>
      <text:p text:style-name="P8"><text:tab/>În temeiul art. 45 alin. (1) din Legea administraţiei publice locale nr. 215/2001, republicată,</text:p>
      <text:p text:style-name="P8"/>
      <text:p text:style-name="P4">HOTĂRĂŞTE</text:p>
      <text:p text:style-name="P2"><text:tab/> <text:span text:style-name="T3">Art.1.</text:span><text:span text:style-name="T2">Se aprobă includerea teritoriului</text:span><text:span text:style-name="T3"> </text:span><text:span text:style-name="T2">Unității Administrativ -Teritoriale a Orașului Țăndărei, județul Ialomita în teritoriul Grupului Local FEPAM -FLAG Brațul Borcea, județul Ialomița, teritoriu unde va fi implementată o Strategie de Dezvoltare Integrată a Zonelor Pescărești.</text:span></text:p>
      <text:p text:style-name="P16"><text:span text:style-name="T3"><text:tab/>Art.2.</text:span> <text:span text:style-name="T2">Se aproba participarea Unității Administrativ -Teritoriale a Orașului Țăndărei ca membru în cadrul Parteneriatului FLAG Brațul Borcea.</text:span></text:p>
      <text:p text:style-name="P16"><text:span text:style-name="T3"><text:tab/>Art.3.</text:span><text:span text:style-name="T2"> În cadrul Parteneriatului FLAG Brațul Borcea, județul Ialomița </text:span><text:span text:style-name="T2">Unitatea Administrativ -Teritorială a Orașului Țăndărei va fi reprezentat de primar Roman George Cristian. Persoana desemnata este împuternicită să semneze Acordul de constituire a Parteneriatului FLAG Brațul Borcea și</text:span><text:bookmark text:name="_GoBack"/><text:span text:style-name="T2"> Declarația de Angajament de participare la elaborarea strategiei.</text:span></text:p>
      <text:p text:style-name="P16"><text:span text:style-name="T3"><text:tab/>Art.4.</text:span><text:span text:style-name="T2">Orașul Țăndărei, județul Ialomița ca teritoriu administrativ nu va fi inclus în zona eligibilă a niciunei alte entităţi de tip Grup Local FEPAM (FLAG) ce va funcţiona prin programul POPAM 2014 – 2020, cu excepţia FLAG Brațul Borcea, județul Ialomita.</text:span></text:p>
      <text:p text:style-name="P16"><text:span text:style-name="T3"><text:tab/>Art.5.</text:span><text:span text:style-name="T2">Unitatea Administrativ -Teritorială a Orașului Țăndărei, județul Ialomita nu va adera la nici un alt parteneriat de tip Grup Local FEPAM (FLAG) ce îşi va desfăşura activitatea pe teritoriul UAT Orașul Țăndărei, județul Ialomita.</text:span></text:p>
      <text:p text:style-name="P15"><text:span text:style-name="T4"><text:tab/>Art.6.</text:span><text:span text:style-name="T5">Hotărârea va fi dusă la îndeplinire de către Primarul oraşului și serviciile subordonate.</text:span></text:p>
      <text:p text:style-name="P4"/>
      <text:p text:style-name="P4">PREŞEDINTE DE ŞEDINŢĂ</text:p>
      <text:p text:style-name="P4">BADEA ȘTEFAN</text:p>
      <text:p text:style-name="P4"/>
      <text:p text:style-name="P11"><text:tab/><text:tab/><text:tab/><text:tab/><text:tab/><text:tab/><text:tab/> <text:s text:c="8"/>Contrasemnează,<text:tab/></text:p>
      <text:p text:style-name="P12"><text:s text:c="67"/>SECRETAR</text:p>
      <text:p text:style-name="P13"><text:s/>Jrs. BUCUROIU MARIAN</text:p>
      <text:p text:style-name="P4"/>
      <text:p text:style-name="P3"/>
      <text:p text:style-name="P3">Adoptată la Ţăndărei</text:p>
      <text:p text:style-name="P3">Astăzi:30.12.2015<text:tab/><text:tab/></text:p>
      <text:p text:style-name="P1">Cu nr.1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5-12-30T09:59:03.26</dc:date>
    <meta:print-date>2015-12-30T09:59:01.13</meta:print-date>
    <meta:editing-cycles>28</meta:editing-cycles>
    <meta:editing-duration>PT3H34M48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386" meta:character-count="2997"/>
  </office:meta>
</office:document-meta>
</file>