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.5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Title"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ubtitle"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Standard" style:list-style-name="WW8Num1"/>
    <style:style style:name="P15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6" style:family="paragraph" style:parent-style-name="Title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8">R O M Â N I A</text:p>
      <text:p text:style-name="P12">JUDEŢUL <text:s text:c="2"/>IALOMIŢA</text:p>
      <text:h text:style-name="P15" text:outline-level="1">CONSILIUL LOCAL AL ORAŞULUI ŢĂNDĂREI</text:h>
      <text:p text:style-name="Standard"/>
      <text:h text:style-name="P15" text:outline-level="1">H O T Ă R Â R E</text:h>
      <text:p text:style-name="P2"><text:s/>privind <text:s/>rectificarea bugetului de venituri şi cheltuieli la activităţile autofinanţate ale Spitalului Orăşenesc Ţăndărei pe anul 2015</text:p>
      <text:p text:style-name="P2"/>
      <text:p text:style-name="P4">Consiliul Local al oraşului Ţăndărei, judeţul Ialomiţa,</text:p>
      <text:p text:style-name="P3">Având în vedere:</text:p>
      <text:p text:style-name="P4">- raportul managerului Spitalului Orăşenesc Ţăndărei nr. 24558/29.12.2015</text:p>
      <text:p text:style-name="P3">În conformitate cu:</text:p>
      <text:p text:style-name="P13">-prevederile art. 19 <text:s/>din Legea nr. 273 /2006 , privind finanţele publice locale <text:s/>;</text:p>
      <text:p text:style-name="P4">-prevederile art.36 alin.(2) lit.,,b” şi alin.(4) lit.,,a” din Legea nr.215 /2001,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1">HOTĂRĂŞTE</text:p>
      <text:p text:style-name="P4"><text:tab/> <text:span text:style-name="T2">Art.1. </text:span><text:span text:style-name="T3">Se aprobă rectificarea bugetului de venituri şi cheltuieli la activităţile autofinanţate ale Spitalului Orăşenesc Ţăndărei pe anul 2015 după cum urmează:</text:span></text:p>
      <text:list xml:id="list7331121427994394008" text:style-name="WW8Num1">
        <text:list-item>
          <text:p text:style-name="P14">la parte de venituri:</text:p>
        </text:list-item>
      </text:list>
      <text:p text:style-name="P5">- buget iniţial <text:s text:c="9"/>5816,77 mii lei</text:p>
      <text:p text:style-name="P6">- influenţe <text:s text:c="13"/>165,63 mii lei</text:p>
      <text:p text:style-name="P6">- buget rectificat <text:s text:c="2"/>5982,40 mii lei</text:p>
      <text:p text:style-name="Standard"/>
      <text:list xml:id="list29763116" text:continue-numbering="true" text:style-name="WW8Num1">
        <text:list-item>
          <text:p text:style-name="P14">la parte de cheltuieli:</text:p>
        </text:list-item>
      </text:list>
      <text:p text:style-name="P5">- buget iniţial <text:s text:c="8"/>5816,77 mii lei</text:p>
      <text:p text:style-name="P5">- influenţe <text:s text:c="12"/>165,63 mii lei</text:p>
      <text:p text:style-name="P5">- buget rectificat <text:s text:c="3"/>5982,40 mii lei</text:p>
      <text:p text:style-name="P7"><text:span text:style-name="T1">Art.2.</text:span> Detalierea veniturilor şi cheltuielilor activităţilor autofinanţate sunt prezentate în Anexele 1 şi 2, <text:s/>părţi integrante din prezenta hotărâre.</text:p>
      <text:p text:style-name="P4"><text:tab/><text:span text:style-name="T1">Art.3.</text:span> Hotărârea va fi dusă la îndeplinire de către Primarul oraşului, serviciile subordonate și <text:span text:style-name="T4">Spitalului Orăşenesc Ţăndărei.</text:span></text:p>
      <text:p text:style-name="P3"/>
      <text:p text:style-name="P1">PREŞEDINTE DE ŞEDINŢĂ</text:p>
      <text:p text:style-name="P1">BADEA ȘTEFAN</text:p>
      <text:p text:style-name="P1"/>
      <text:p text:style-name="P1"/>
      <text:p text:style-name="P9"><text:tab/><text:tab/><text:tab/><text:tab/><text:tab/><text:tab/><text:tab/> <text:s text:c="8"/>Contrasemnează,<text:tab/></text:p>
      <text:p text:style-name="P10"><text:s text:c="67"/>SECRETAR</text:p>
      <text:p text:style-name="P11"><text:s/>Jrs. BUCUROIU MARIAN</text:p>
      <text:p text:style-name="P1"/>
      <text:p text:style-name="P1"/>
      <text:p text:style-name="P1"/>
      <text:p text:style-name="P3"/>
      <text:p text:style-name="P3">Adoptată la Ţăndărei</text:p>
      <text:p text:style-name="P3">Astăzi:30.12.2015<text:tab/><text:tab/></text:p>
      <text:p text:style-name="P3">Cu nr.1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5-12-30T09:58:32.22</dc:date>
    <meta:print-date>2015-12-30T09:58:18.88</meta:print-date>
    <meta:editing-cycles>26</meta:editing-cycles>
    <meta:editing-duration>PT3H59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223" meta:character-count="1627"/>
  </office:meta>
</office:document-meta>
</file>