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language="ro" fo:country="RO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o" fo:country="RO" fo:font-weight="bold" style:font-size-asian="12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ro" fo:country="RO"/>
    </style:style>
    <style:style style:name="P13" style:family="paragraph" style:parent-style-name="Standard">
      <style:paragraph-properties fo:margin-left="0.5in" fo:margin-right="0in" fo:text-align="center" style:justify-single-word="false" fo:text-indent="0in" style:auto-text-indent="false"/>
      <style:text-properties style:font-name="Times New Roman" fo:font-size="12pt" fo:language="ro" fo:country="RO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 New Roman" fo:font-size="12pt" fo:language="ro" fo:country="RO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weight="bold" style:font-weight-asian="bold"/>
    </style:style>
    <style:style style:name="P18" style:family="paragraph" style:parent-style-name="Standard" style:master-page-name="">
      <style:paragraph-properties fo:margin-left="0.0209in" fo:margin-right="0in" fo:text-align="justify" style:justify-single-word="false" fo:orphans="2" fo:widows="2" fo:text-indent="-0.0311in" style:auto-text-indent="false" style:page-number="auto" style:writing-mode="lr-tb">
        <style:tab-stops>
          <style:tab-stop style:position="0.5in"/>
        </style:tab-stops>
      </style:paragraph-properties>
      <style:text-properties style:font-name="Times New Roman" fo:font-size="12pt" fo:language="ro" fo:country="RO" fo:font-weight="bold" style:font-size-asian="12pt" style:font-weight-asian="bold" style:font-size-complex="12pt" style:font-weight-complex="normal"/>
    </style:style>
    <style:style style:name="P19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1" style:family="paragraph" style:parent-style-name="Heading_20_1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2" style:family="paragraph" style:parent-style-name="Heading_20_1"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ro" fo:country="RO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 style:font-weight-asian="bold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OMÂNIA</text:p>
      <text:p text:style-name="P5">JUDEŢUL IALOMIŢA</text:p>
      <text:h text:style-name="P21" text:outline-level="1">CONSILIUL LOCAL AL ORAŞULUI ŢĂNDĂREI</text:h>
      <text:p text:style-name="P6"/>
      <text:p text:style-name="P6"/>
      <text:h text:style-name="P22" text:outline-level="1">H O T Ă RÂ R E</text:h>
      <text:p text:style-name="P7">privind desemnarea unui reprezentant al Consiliului Local în </text:p>
      <text:p text:style-name="P7">Adunarea Generală a Asociaţilor a SC ADI ECOO 2009 SRL</text:p>
      <text:p text:style-name="P9"/>
      <text:p text:style-name="P12">Consiliul Local al oraşului Ţăndărei, judeţul Ialomiţa,</text:p>
      <text:p text:style-name="P10">Având în vedere:</text:p>
      <text:p text:style-name="P9"><text:span text:style-name="T3">-</text:span>raportul administratorului public cu nr.14824/09.12.2014</text:p>
      <text:p text:style-name="P9">-demisia domnului Popa Marin cu nr. 14551/04.12.2015</text:p>
      <text:p text:style-name="P25">-<text:span text:style-name="T5">avizul favorabil al comisiei juridice, de disciplină, învățământ, social-culturale, culte, sănătate și familie cu nr.14973/10.12.2015.</text:span></text:p>
      <text:p text:style-name="P16">În conformitate cu:</text:p>
      <text:p text:style-name="P15">-Legea 31/1990 privind societăţile comerciale, republicată, cu modificările şi completările ulterioare;</text:p>
      <text:p text:style-name="P15">-art.36 alin.(2) lit. ,,a” şi alin.(3) lit.”c” şi art. 37 din Legea nr.215/2001 a administraţiei publice locale, republicată;</text:p>
      <text:p text:style-name="P15">-Hotărârea Consiliului Local Ţăndărei cu nr. 61/15.09.2010 privind înfiinţarea societăţii comerciale de interes public SC ADI ECOO 2009 SRL;</text:p>
      <text:p text:style-name="P3"><text:tab/>În temeiul art.45 alin. (1) din Legea administraţiei publice locale nr. 215/2001, republicată,</text:p>
      <text:p text:style-name="P3"/>
      <text:p text:style-name="P13">HOTĂRĂŞTE</text:p>
      <text:p text:style-name="P13"/>
      <text:p text:style-name="P18"><text:tab/><text:tab/>Art.1. <text:span text:style-name="T4">Se ia act de demisia domnului Popa Marin din cadrul Adunării Generale a Asociaţilor a SC ADI ECOO 2009 SRL.</text:span></text:p>
      <text:p text:style-name="P9"><text:tab/><text:span text:style-name="T1">Art.2.</text:span> Se desemneaza domnul <text:span text:style-name="T2">DINULESCU ION</text:span> să reprezinte interesele oraşului Ţăndărei, prin Consiliul Local în Adunarea Generală a Asociaţilor a societăţii comerciale de interes public S.C ADI ECOO 2009 SRL, cu sediul în oraşul Ţăndărei, str. DJ 212 Tandarei-Fetesti, judeţul Ialomiţa.</text:p>
      <text:p text:style-name="P14"><text:span text:style-name="T1">Art.3. </text:span>Prezenta hotărâre va fi dusă la îndeplinire de către Primar, serviciile subordonate şi persoanele nominalizate.</text:p>
      <text:p text:style-name="P14"/>
      <text:p text:style-name="P8"/>
      <text:p text:style-name="P1">PREŞEDINTE DE ŞEDINŢĂ</text:p>
      <text:p text:style-name="P1">BADEA ȘTEFAN</text:p>
      <text:p text:style-name="P1"/>
      <text:p text:style-name="P1"/>
      <text:p text:style-name="P1"/>
      <text:p text:style-name="P1"/>
      <text:p text:style-name="P17"><text:tab/><text:tab/><text:tab/><text:tab/><text:tab/><text:tab/><text:tab/> <text:s text:c="16"/>Contrasemnează,<text:tab/></text:p>
      <text:p text:style-name="P19"><text:s text:c="37"/>SECRETAR</text:p>
      <text:p text:style-name="P20"><text:s/>Jrs. BUCUROIU MARIAN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2">Adoptată la Ţăndărei</text:p>
      <text:p text:style-name="P2">Astăzi:<text:span text:style-name="T2">17.12.2015</text:span><text:tab/><text:tab/></text:p>
      <text:p text:style-name="P11">Cu nr.1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9846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res</meta:initial-creator>
    <meta:creation-date>2012-07-17T14:02:00</meta:creation-date>
    <dc:date>2015-12-18T11:35:17.93</dc:date>
    <meta:print-date>2015-12-18T11:35:17</meta:print-date>
    <meta:editing-cycles>12</meta:editing-cycles>
    <meta:editing-duration>PT2H28M53S</meta:editing-duration>
    <meta:generator>OpenOffice/4.1.1$Win32 OpenOffice.org_project/411m6$Build-9775</meta:generator>
    <meta:document-statistic meta:table-count="0" meta:image-count="0" meta:object-count="0" meta:page-count="1" meta:paragraph-count="28" meta:word-count="229" meta:character-count="1700"/>
  </office:meta>
</office:document-meta>
</file>