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fo:language="it" fo:country="IT" fo:font-weight="normal" style:font-weight-asian="normal" style:font-weight-complex="normal"/>
    </style:style>
    <style:style style:name="T7" style:family="text">
      <style:text-properties style:font-name="Times New Roman1" fo:font-size="12pt" fo:language="it" fo:country="IT" fo:font-weight="normal" style:font-size-asian="12pt" style:font-weight-asian="normal" style:font-weight-complex="normal"/>
    </style:style>
    <style:style style:name="T8" style:family="text">
      <style:text-properties style:font-name="Times New Roman1" fo:language="it" fo:country="I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3">JUDEŢUL IALOMIŢA</text:p>
      <text:h text:style-name="P18" text:outline-level="1">CONSILIUL LOCAL AL ORAŞULUI ŢĂNDĂREI</text:h>
      <text:p text:style-name="P2"/>
      <text:h text:style-name="P18" text:outline-level="1">H O T Ă RÂ R E</text:h>
      <text:p text:style-name="P9">privind desemnarea unui consilier local în Consiliul de administraţie al </text:p>
      <text:p text:style-name="P9"><text:span text:style-name="T5">Liceului </text:span><text:span text:style-name="T8">Teoretic ,,Paul Georgescu”</text:span><text:span text:style-name="T5"> </text:span></text:p>
      <text:p text:style-name="P14"/>
      <text:p text:style-name="P14">Consiliul Local al oraşului Ţăndărei,judeţul Ialomiţa,</text:p>
      <text:p text:style-name="P13">Având în vedere:</text:p>
      <text:p text:style-name="P12"><text:span text:style-name="T1">-notificarea cu nr. 3888/08.12.2015 a Liceului </text:span><text:span text:style-name="T6">Teoretic ,,Paul Georgescu”</text:span><text:span text:style-name="T4"> </text:span></text:p>
      <text:p text:style-name="P12"><text:span text:style-name="T1">-raportul Secretarului primăriei cu nr. </text:span><text:span text:style-name="T6">14803/</text:span><text:span text:style-name="T1">09.12.2015</text:span></text:p>
      <text:p text:style-name="P5">-avizul favorabil al comisiei juridice, de disciplină, învățământ, social-culturale, culte, sănătate și familie cu nr.14972/10.12.2015.</text:p>
      <text:p text:style-name="P13">În conformitate cu:</text:p>
      <text:p text:style-name="P11">-art.4 din Anexa la Ordinul 4619/22.09.2014 privind aprobarea Metodologiei-cadru de organizare şi funcţionare a consiliului de administraţie din unităţile de învăţământ preuniversitar</text:p>
      <text:p text:style-name="P11">-art.96 alin.(2) din Legea nr. 1/2011 a educaţiei naţionale</text:p>
      <text:p text:style-name="P10"><text:span text:style-name="T4">-prevederile art.36 alin.(2) lit.”d”, alin.(6) lit. ,,a</text:span><text:span text:style-name="T3">”</text:span><text:span text:style-name="T4"> pct.1 <text:s/>din Legea nr.215 /2001 privind administraţia publică locală, republicată. <text:s text:c="5"/></text:span><text:s text:c="9"/></text:p>
      <text:p text:style-name="P16">În temeiul art.45 alin. (1) din Legea administraţiei publice locale nr. 215/2001, republicată,</text:p>
      <text:p text:style-name="P11"/>
      <text:p text:style-name="P9">H O T ĂR Ă Ş T E</text:p>
      <text:p text:style-name="P8"/>
      <text:p text:style-name="P15"><text:span text:style-name="T2">Art.1.</text:span><text:span text:style-name="T1"> Se desemnează reprezentantul Consiliului Local Ţăndărei în Consiliul de Administraţie al Liceului </text:span><text:span text:style-name="T7">Teoretic ,,Paul Georgescu”</text:span><text:span text:style-name="T1"> , domnul MITREA TRAIAN.</text:span></text:p>
      <text:p text:style-name="P15"><text:span text:style-name="T2">Art.2.</text:span><text:span text:style-name="T1"> Hotărârea va fi dusă la îndeplinire de către persoana desemnată și Liceul </text:span><text:span text:style-name="T7">Teoretic ,,Paul Georgescu”</text:span><text:span text:style-name="T1"> </text:span></text:p>
      <text:p text:style-name="P1">PREŞEDINTE DE ŞEDINŢĂ</text:p>
      <text:p text:style-name="P1">BADEA ȘTEFAN</text:p>
      <text:p text:style-name="P1"/>
      <text:p text:style-name="P1"/>
      <text:p text:style-name="P17"><text:tab/><text:tab/><text:tab/><text:tab/><text:tab/><text:tab/><text:tab/> <text:s text:c="12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4">Adoptată la Ţăndărei</text:p>
      <text:p text:style-name="P4">Astăzi:17.12.2015<text:tab/><text:tab/></text:p>
      <text:p text:style-name="P4">Cu nr.1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2-18T11:31:14.62</dc:date>
    <meta:print-date>2015-12-09T13:08:05.69</meta:print-date>
    <meta:editing-cycles>39</meta:editing-cycles>
    <meta:editing-duration>PT4H33M32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92" meta:character-count="1516"/>
  </office:meta>
</office:document-meta>
</file>