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<text:s/>IALOMIŢA</text:p>
      <text:p text:style-name="P2">CONSILIUL LOCAL AL ORAŞULUI ŢĂNDĂREI</text:p>
      <text:p text:style-name="P4"/>
      <text:p text:style-name="P5"><text:s/><text:tab/><text:span text:style-name="T1">H O T Ă R Â R E</text:span></text:p>
      <text:p text:style-name="P5"><text:span text:style-name="T1">privind trecerea unor bunuri din domeniul public </text:span><text:span text:style-name="T3">î</text:span><text:span text:style-name="T1">n domeniul privat </text:span><text:span text:style-name="T3">al localității Țăndărei și casarea acestora</text:span></text:p>
      <text:p text:style-name="P6"/>
      <text:p text:style-name="P10"><text:tab/>Consiliul Local al oraşului Ţăndărei, <text:s/>judeţul Ialomiţa ,</text:p>
      <text:p text:style-name="P8">Având în vedere :</text:p>
      <text:p text:style-name="P7">-adresa S.C. RAJA S.A. cu nr. 20440/23.02.2015</text:p>
      <text:p text:style-name="P7">-referatul serviciului buget-contabilitate și biroului investiții cu nr. 10612/15.09.2015</text:p>
      <text:p text:style-name="P7">-avizul favorabil al comisiei juridice, de disciplină, învățământ, social-culturale, culte, sănătate și familie cu nr.14971/10.12.2015.</text:p>
      <text:p text:style-name="P11">În conformitate cu :</text:p>
      <text:p text:style-name="P7">-art.10 alin.(2) din Legea 213/1998 privind proprietatea publică și regimul juridic al acesteia </text:p>
      <text:p text:style-name="P7">-Ordonanța Guvernului nr. 112/2000 privind reglementarea procesului de scoatere din funcțiune, casare și valorificare a activelor corporale care <text:s/>alcătuiesc domeniul public al statului și al unităților administrativ-teritoriale</text:p>
      <text:p text:style-name="P7">-Hotărârea Guvernului nr. 841/1995 privind procedurile de transmitere fără plată și de valorificare a bunurilor aparținând instituțiilor publice</text:p>
      <text:p text:style-name="P7">-art.36 alin.(2) lit.”c” <text:s/>și alin. (5) lit. ,,b” din Legea nr.215/20012001 privind administraţia publică locală, republicată</text:p>
      <text:p text:style-name="P7"/>
      <text:p text:style-name="P12"><text:tab/><text:span text:style-name="T4">În temeiul art. 45 alin. (1) din Legea administraţiei publice locale nr. 215/2001, republicată,</text:span></text:p>
      <text:p text:style-name="P4"/>
      <text:p text:style-name="P9">H O T Ă R Ă Ş T E </text:p>
      <text:p text:style-name="P9"/>
      <text:p text:style-name="P8"><text:tab/>Art.1. <text:span text:style-name="T5">Se aprobă trecerea din domeniul public în domeniul privat al orașului Țăndărei a bunurilor aflate în administrarea S.C. RAJA S.A., <text:s/>menționate în Anexa nr. 1, parte integrantă din prezenta hotărâre.</text:span></text:p>
      <text:p text:style-name="P8"><text:span text:style-name="T5"><text:tab/></text:span>Art.2. <text:span text:style-name="T5">Se aprobă scoaterea <text:s/>din funcțiune și casarea bunurilor aparținând domeniului privat al orașului Țăndărei, menționate în art. 1.</text:span></text:p>
      <text:p text:style-name="P7"><text:tab/><text:span text:style-name="T1">Art.3. </text:span><text:s/>Hotărârea va fi dusă la îndeplinire de Primarul oraşului și serviciile subordonate.</text:p>
      <text:p text:style-name="P7"/>
      <text:p text:style-name="P2">PREŞEDINTE DE ŞEDINŢĂ</text:p>
      <text:p text:style-name="P9">BADEA ȘTEFAN</text:p>
      <text:p text:style-name="P1"/>
      <text:p text:style-name="P1"/>
      <text:p text:style-name="P2"><text:s text:c="42"/><text:tab/> <text:s text:c="78"/>Contrasemnează</text:p>
      <text:p text:style-name="P2"><text:s text:c="131"/>SECRETAR</text:p>
      <text:p text:style-name="P3"><text:s text:c="14"/>Jrs. BUCUROIU MARIAN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Adoptată la Ţăndărei</text:p>
      <text:p text:style-name="P1">Astăzi:<text:span text:style-name="T2">17.12.2015</text:span><text:tab/><text:tab/></text:p>
      <text:p text:style-name="P8">Cu nr.1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8M22S</meta:editing-duration>
    <meta:editing-cycles>11</meta:editing-cycles>
    <meta:generator>OpenOffice/4.1.1$Win32 OpenOffice.org_project/411m6$Build-9775</meta:generator>
    <dc:date>2015-12-18T11:29:38.51</dc:date>
    <meta:print-date>2015-12-18T11:29:37.26</meta:print-date>
    <meta:document-statistic meta:table-count="0" meta:image-count="0" meta:object-count="0" meta:page-count="1" meta:paragraph-count="28" meta:word-count="260" meta:character-count="2087"/>
    <meta:user-defined meta:name="Info 1"/>
    <meta:user-defined meta:name="Info 2"/>
    <meta:user-defined meta:name="Info 3"/>
    <meta:user-defined meta:name="Info 4"/>
  </office:meta>
</office:document-meta>
</file>