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ADF24C26.png"/>
  <manifest:file-entry manifest:media-type="image/png" manifest:full-path="Pictures/100002000000000C0000000CB5885F8D.png"/>
  <manifest:file-entry manifest:media-type="image/png" manifest:full-path="Pictures/100002000000000C0000000CC2E8D7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3pt" fo:language="en" fo:country="US" fo:font-weight="bold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6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font-size="12pt" fo:language="en" fo:country="US" fo:font-weight="bold" style:font-size-asian="12pt" style:font-weight-asian="bold" style:font-size-complex="14pt" style:font-weight-complex="bold" text:display="non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3pt" fo:language="en" fo:country="US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0.4902in" fo:margin-right="0in" fo:line-height="100%" fo:text-align="justify" style:justify-single-word="false" fo:text-indent="0in" style:auto-text-indent="false"/>
      <style:text-properties fo:font-size="13pt" fo:language="en" fo:country="US" style:font-size-asian="13pt" style:font-size-complex="13pt"/>
    </style:style>
    <style:style style:name="P15" style:family="paragraph" style:parent-style-name="Standard">
      <style:paragraph-properties fo:margin-left="0.4902in" fo:margin-right="0in" fo:text-indent="0.4902in" style:auto-text-indent="false"/>
      <style:text-properties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/>
    </style:style>
    <style:style style:name="P18" style:family="paragraph" style:parent-style-name="List_20_Paragraph" style:list-style-name="WW8Num15">
      <style:paragraph-properties fo:margin-left="0in" fo:margin-right="0in" fo:line-height="100%" fo:text-align="justify" style:justify-single-word="false" fo:text-indent="0in" style:auto-text-indent="false"/>
      <style:text-properties fo:font-size="13pt" style:font-size-asian="13pt" style:font-size-complex="13pt"/>
    </style:style>
    <style:style style:name="P19" style:family="paragraph" style:parent-style-name="List_20_Paragraph" style:list-style-name="WW8Num15">
      <style:paragraph-properties fo:margin-left="0in" fo:margin-right="0in" fo:line-height="100%" fo:text-align="justify" style:justify-single-word="false" fo:text-indent="0in" style:auto-text-indent="false"/>
      <style:text-properties fo:font-size="13pt" fo:language="ro" fo:country="RO" style:font-size-asian="13pt" style:font-size-complex="13pt"/>
    </style:style>
    <style:style style:name="P20" style:family="paragraph" style:parent-style-name="List_20_Paragraph" style:list-style-name="WW8Num15">
      <style:paragraph-properties fo:margin-left="0in" fo:margin-right="0in" fo:line-height="100%" fo:text-align="justify" style:justify-single-word="false" fo:text-indent="0in" style:auto-text-indent="false"/>
      <style:text-properties fo:font-size="13pt" fo:language="en" fo:country="US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weight="bold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ro" fo:country="RO"/>
    </style:style>
    <style:style style:name="T5" style:family="text">
      <style:text-properties fo:language="ro" fo:country="RO" style:font-weight-complex="bold"/>
    </style:style>
    <style:style style:name="T6" style:family="text">
      <style:text-properties fo:language="ro" fo:country="RO" fo:font-weight="normal" style:font-weight-asian="normal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>ROMÂNIA</text:p>
      <text:p text:style-name="P2">JUDEŢUL IALOMIŢA</text:p>
      <text:p text:style-name="P2">CONSILIUL LOCAL AL ORAŞULUI ŢĂNDĂREI</text:p>
      <text:p text:style-name="P2"/>
      <text:p text:style-name="P4"/>
      <text:p text:style-name="P4">H O T Ă R Â R E</text:p>
      <text:p text:style-name="P7"><text:span text:style-name="T3">privind </text:span><text:span text:style-name="T1">acordarea cotizaţiei pe anul 2016 către </text:span></text:p>
      <text:p text:style-name="P9">Asociaţia de Dezvoltare Intercomunitară ECOO 2009</text:p>
      <text:p text:style-name="P5"/>
      <text:p text:style-name="P6"/>
      <text:p text:style-name="P13">Consiliul Local al oraşului Ţăndărei,</text:p>
      <text:p text:style-name="P13">Având în vedere:</text:p>
      <text:list xml:id="list7993752055025703527" text:style-name="WW8Num15">
        <text:list-header>
          <text:p text:style-name="P18"><text:span text:style-name="T4">-r</text:span><text:span text:style-name="T2">aportul compartimentului juridic şi contabilitate cu nr. </text:span><text:span text:style-name="T4">14557/04.12.2015</text:span></text:p>
          <text:p text:style-name="P19">-notificarea cu nr. 13218/09.11.2014 a Asociaţiei de Dezvoltare Intercomunitară ECOO 2009 Ţăndărei</text:p>
          <text:p text:style-name="P18"><text:span text:style-name="T4">-</text:span><text:span text:style-name="T2">Hotărârea nr. </text:span><text:span text:style-name="T4">01/28.10.2015</text:span><text:span text:style-name="T2"> a Adunării Generale a “ADI ECOO 2009”</text:span></text:p>
          <text:p text:style-name="P18"><text:span text:style-name="T4">-</text:span><text:span text:style-name="T6">avizul favorabil al comisiei juridice, de disciplină, învățământ, social-culturale, culte, sănătate și familie cu nr.14970/10.12.2015.</text:span></text:p>
        </text:list-header>
      </text:list>
      <text:p text:style-name="P13">În conformitate cu:</text:p>
      <text:list xml:id="list31464008" text:continue-numbering="true" text:style-name="WW8Num15">
        <text:list-header>
          <text:p text:style-name="P20"><text:span text:style-name="T4">-</text:span>Actul Constitutiv al Asociaţiei de Dezvoltare Intercomunitară ADI ECOO 2009, aprobat prin H.C.L. nr. 42/25.06.2009,</text:p>
          <text:p text:style-name="P20"><text:span text:style-name="T4">-a</text:span>rt. 44 alin. (2) din Legea nr 51/2006 a Serviciilor comunitare de utilităţi publice,</text:p>
          <text:p text:style-name="P20"><text:span text:style-name="T4">-a</text:span>rt. 6 alin. (1) lit. “f”, art. 25 din Legea 101/2006 a Serviciului de salubrizare a localităţilor,</text:p>
          <text:p text:style-name="P18"><text:span text:style-name="T4">-a</text:span><text:span text:style-name="T2">rt. 36 alin. (2) lit. “d” din Legea administraţiei publice locale nr. 215/2001, republicată.</text:span></text:p>
        </text:list-header>
      </text:list>
      <text:p text:style-name="P14">În temeiul art. 45 alin. (1) din Legea administraţiei publice locale nr. 215/2001, republicată</text:p>
      <text:p text:style-name="P14"/>
      <text:p text:style-name="P10">H O T Ă R Ă Ş T E</text:p>
      <text:p text:style-name="P8"><text:span text:style-name="T1"><text:tab/>Art. 1.</text:span> Se aprobă acordarea cotizaţiei pe anul 2016 în cunatum de 104480 lei <text:s/>către Asociaţia de Dezvoltare Intercomunitară „ADI ECOO 2009”.</text:p>
      <text:p text:style-name="P8"><text:span text:style-name="T3"><text:tab/>Art.2. </text:span><text:span text:style-name="T2">Hotărârea va fi dusă la îndeplinire de către compartimentele de specialitate din Primăria oraş Ţăndărei.</text:span></text:p>
      <text:p text:style-name="P10">PREŞEDINTE DE ŞEDINŢĂ</text:p>
      <text:p text:style-name="P9">BADEA ȘTEFAN</text:p>
      <text:p text:style-name="P9"/>
      <text:p text:style-name="P9"/>
      <text:p text:style-name="P15"><text:s text:c="96"/>Contrasemnează,</text:p>
      <text:p text:style-name="P16"><text:s text:c="83"/>SECRETAR</text:p>
      <text:p text:style-name="P17"><text:s text:c="16"/>Jrs. BUCUROIU MARIAN</text:p>
      <text:p text:style-name="P9"><text:s text:c="2"/></text:p>
      <text:p text:style-name="P9"/>
      <text:p text:style-name="P9"/>
      <text:p text:style-name="P9"/>
      <text:p text:style-name="P9"/>
      <text:p text:style-name="P9"/>
      <text:p text:style-name="P9"/>
      <text:p text:style-name="P11">Adoptată la Ţăndărei</text:p>
      <text:p text:style-name="P11">Astăzi: 17.12.2015</text:p>
      <text:p text:style-name="P11"><text:span text:style-name="T5">Cu nr.116</text:span><text:tab/> <text:s text:c="2"/></text:p>
      <text:p text:style-name="P12"><text:bookmark-start text:name="_PictureBullets"/>Cu nr.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font-size="11pt" fo:language="en" fo:country="US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fo:language="en" fo:country="U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language-asian="zh" style:country-asian="CN" style:font-name-complex="Arial Unicode MS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fo:line-height="200%" fo:text-indent="0in" style:auto-text-indent="false"/>
    </style:style>
    <style:style style:name="capitol" style:family="paragraph" style:parent-style-name="Text_20_body_20_indent">
      <style:paragraph-properties fo:margin-left="0in" fo:margin-right="0in" fo:margin-top="0in" fo:margin-bottom="0in" fo:line-height="150%" fo:text-align="center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margin-left="0in" fo:margin-right="0in" fo:margin-top="0in" fo:margin-bottom="0in" fo:line-height="150%" fo:text-align="justify" style:justify-single-word="false" fo:text-indent="0.5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12pt" style:font-size-asian="12pt" style:font-name-complex="Wingdings"/>
    </style:style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7z0" style:family="text">
      <style:text-properties fo:font-style="normal" fo:font-weight="bold" style:font-style-asian="normal" style:font-weight-asian="bold"/>
    </style:style>
    <style:style style:name="WW8Num7z1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1z2" style:family="text">
      <style:text-properties style:font-name="Times New Roman" fo:font-size="12pt" style:font-size-asian="12pt" style:font-name-complex="Times New Roman" style:font-size-complex="12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weight="bold" style:font-weight-asian="bold" style:font-name-complex="Times New Roman"/>
    </style:style>
    <style:style style:name="WW8Num13z1" style:family="text">
      <style:text-properties fo:color="#000000" style:font-name="Symbol" fo:font-weight="bold" style:font-weight-asian="bold" style:font-name-complex="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2pt" style:font-size-asian="12pt" style:font-name-complex="Times New Roman" style:font-size-complex="12pt"/>
    </style:style>
    <style:style style:name="WW8Num15z0" style:family="text">
      <style:text-properties style:font-name="Times New Roman" fo:language="en" fo:country="US" style:font-name-asian="Times New Roman" style:font-name-complex="Times New Roman" style:font-size-complex="14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size-asian="12pt" style:font-name-complex="Times New Roman"/>
    </style:style>
    <style:style style:name="WW8Num18z0" style:family="text">
      <style:text-properties style:font-name="Wingdings" fo:font-size="12pt" style:font-size-asian="12pt" style:font-name-complex="Wingdings"/>
    </style:style>
    <style:style style:name="WW8Num19z0" style:family="text">
      <style:text-properties fo:color="#000000" style:font-name="Symbol" style:font-name-complex="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Symbol" style:font-name-complex="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style:font-name-complex="Symbol"/>
    </style:style>
    <style:style style:name="WW8Num22z1" style:family="text">
      <style:text-properties fo:color="#000000" style:font-name="Courier New" style:font-name-complex="Courier New"/>
    </style:style>
    <style:style style:name="WW8Num22z2" style:family="text">
      <style:text-properties fo:color="#000000"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WW8Num24z1" style:family="text">
      <style:text-properties style:font-name="Times New Roman" fo:font-size="12pt" style:font-size-asian="12pt" style:font-name-complex="Times New Roman" style:font-size-complex="12pt"/>
    </style:style>
    <style:style style:name="WW8Num25z0" style:family="text">
      <style:text-properties style:font-name="Times New Roman" fo:font-size="12pt" style:font-size-asian="12pt" style:font-name-complex="Times New Roman"/>
    </style:style>
    <style:style style:name="WW8Num26z0" style:family="text"/>
    <style:style style:name="WW8Num26z1" style:family="text">
      <style:text-properties style:font-name="Symbol" style:font-name-complex="Symbo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size="12pt" style:font-size-asian="12pt" style:font-name-complex="Times New Roman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fo:font-size="12pt" style:font-size-asian="12pt" style:font-name-complex="Wingdings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2z0" style:family="text">
      <style:text-properties style:font-name="Arial" fo:font-weight="bold" style:font-weight-asian="bold" style:font-name-complex="Times New Roman"/>
    </style:style>
    <style:style style:name="WW8Num32z1" style:family="text">
      <style:text-properties style:font-name="Arial" style:font-name-asian="Times New Roman" style:font-name-complex="Aria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style:font-name-asian="Times New Roman" style:font-name-complex="Ari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font-name-complex="Tahoma" style:font-size-complex="8pt"/>
    </style:style>
    <style:style style:name="Heading_20_9_20_Char" style:display-name="Heading 9 Char" style:family="text" style:parent-style-name="Default_20_Paragraph_20_Font">
      <style:text-properties fo:color="#404040" style:font-name="Cambria" fo:language="ro" fo:country="RO" fo:font-style="italic" style:font-name-asian="Times New Roman" style:font-style-asian="italic" style:font-name-complex="Times New Roman" style:font-style-complex="italic"/>
    </style:style>
    <style:style style:name="Body_20_Text_20_Indent_20_Char" style:display-name="Body Text Indent Char" style:family="text" style:parent-style-name="Default_20_Paragraph_20_Font">
      <style:text-properties fo:font-size="12pt" fo:language="ro" fo:country="RO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fo:language="ro" fo:country="RO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language="ro" fo:country="RO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font-size-complex="12pt"/>
    </style:style>
    <style:style style:name="Heading_20_3_20_Char" style:display-name="Heading 3 Char" style:family="text" style:parent-style-name="Default_20_Paragraph_20_Font">
      <style:text-properties style:font-name="Cambria" fo:font-size="13pt" fo:language="ro" fo:country="RO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l_5f_ad1" style:display-name="il_ad1" style:family="text" style:parent-style-name="Default_20_Paragraph_20_Font">
      <style:text-properties fo:color="#00cc00" style:text-underline-style="solid" style:text-underline-width="auto" style:text-underline-color="font-color" text:display="tru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7374in" fo:text-indent="0.3154in" fo:margin-left="0.3346in"/>
        </style:list-level-properties>
      </text:list-level-style-image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0.552in" fo:margin-left="1.1772in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43in" fo:margin-left="0.8543in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48in" fo:margin-left="1.198in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2in" fo:margin-left="1.552in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457in" fo:margin-left="1.8957in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43in" fo:margin-left="2.6043in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0.1965in" fo:margin-left="0.1972in"/>
        </style:list-level-properties>
      </text:list-level-style-number>
      <text:list-level-style-number text:level="2" text:style-name="WW8Num7z1" style:num-suffix="." style:num-format="i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1z2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5" text:style-name="WW8Num11z2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6" text:style-name="WW8Num11z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list-level-style-number>
      <text:list-level-style-number text:level="7" text:style-name="WW8Num11z2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1.25in" fo:margin-left="4.25in"/>
        </style:list-level-properties>
      </text:list-level-style-number>
      <text:list-level-style-number text:level="8" text:style-name="WW8Num11z2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1.25in" fo:margin-left="4.75in"/>
        </style:list-level-properties>
      </text:list-level-style-number>
      <text:list-level-style-number text:level="9" text:style-name="WW8Num11z2" style:num-suffix="." style:num-format="1" text:display-levels="9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C0000000CB5885F8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5in" fo:margin-left="0.75in"/>
        </style:list-level-properties>
      </text:list-level-style-image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25in" fo:margin-left="1.2299in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.7299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2.2299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25in" fo:margin-left="2.7299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3.2299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.7299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25in" fo:margin-left="4.2299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.7299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5.2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417in" fo:text-indent="-0.25in" fo:margin-left="2.5417in"/>
        </style:list-level-properties>
      </text:list-level-style-image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9547in" fo:text-indent="0.3154in" fo:margin-left="0.552in"/>
        </style:list-level-properties>
      </text:list-level-style-image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Wingdings"/>
      </text:list-level-style-bullet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0.198in" fo:text-indent="-0.25in" fo:margin-left="0.198in"/>
        </style:list-level-properties>
        <style:text-properties style:font-name="Courier New1"/>
      </text:list-level-style-bullet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2z1" style:num-suffix="." text:bullet-char="–">
        <style:list-level-properties text:list-level-position-and-space-mode="label-alignment">
          <style:list-level-label-alignment text:label-followed-by="listtab" text:list-tab-stop-position="1.6457in" fo:text-indent="-0.8957in" fo:margin-left="1.6457in"/>
        </style:list-level-properties>
        <style:text-properties style:font-name="Arial"/>
      </text:list-level-style-bullet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Arial" style:font-name-complex="Arial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37in" fo:margin-bottom="0.5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ÂNİA</dc:title>
    <meta:initial-creator>Comp.Integrare Scriere Proiecte</meta:initial-creator>
    <meta:creation-date>2013-01-07T09:31:00</meta:creation-date>
    <dc:date>2015-12-18T11:28:32.21</dc:date>
    <meta:print-date>2015-12-08T10:56:04.91</meta:print-date>
    <meta:editing-cycles>10</meta:editing-cycles>
    <meta:editing-duration>PT22M8S</meta:editing-duration>
    <meta:generator>OpenOffice/4.1.1$Win32 OpenOffice.org_project/411m6$Build-9775</meta:generator>
    <meta:document-statistic meta:table-count="0" meta:image-count="0" meta:object-count="0" meta:page-count="1" meta:paragraph-count="30" meta:word-count="231" meta:character-count="1709"/>
  </office:meta>
</office:document-meta>
</file>