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o" fo:country="R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in" fo:margin-right="0in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line-height="100%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ro" fo:country="RO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language="ro" fo:country="RO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fo:language="ro" fo:country="RO"/>
    </style:style>
    <style:style style:name="T7" style:family="text">
      <style:text-properties fo:language="ro" fo:country="RO" fo:font-weight="normal" style:font-weight-asian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10">JUDEŢUL IALOMIŢA</text:p>
      <text:h text:style-name="P18" text:outline-level="1">CONSILIUL LOCAL AL ORAŞULUI ŢĂNDĂREI</text:h>
      <text:p text:style-name="P9"/>
      <text:h text:style-name="P18" text:outline-level="1">H O T Ă RÂ R E</text:h>
      <text:p text:style-name="P3">privind <text:span text:style-name="T2">stabilirea prețurilor minime de constituire a dreptului de superficie/închiriere a terenurilor aparținând domeniului public și privat al unității administrativ teritoriale Țăndărei </text:span></text:p>
      <text:p text:style-name="P5"/>
      <text:p text:style-name="P5">Consiliul Local al oraşului Ţăndărei,judeţul Ialomiţa,</text:p>
      <text:p text:style-name="P6">Având în vedere:</text:p>
      <text:p text:style-name="P1">-raportul Secretarului cu nr. 14383/02.12.2015</text:p>
      <text:p text:style-name="P1">-raportul Secretarului cu nr. 14802/09.12.2015</text:p>
      <text:p text:style-name="P1">-<text:span text:style-name="T6">-avizul favorabil al comisiei de urbanism, amenajarea teritoriului, protecția mediului, agricultură și turism cu nr.14828/09.12.2015,</text:span></text:p>
      <text:p text:style-name="P21">-avizul favorabil al comisiei pentru activități economico-financiare, muncă și protecție socială cu nr.14829/09.12.2015</text:p>
      <text:p text:style-name="P6">În conformitate cu:</text:p>
      <text:p text:style-name="P1">-prevederile Legii nr. 227/2015 privind Codul Fiscal, cu modificările și completările ulterioare,</text:p>
      <text:p text:style-name="P4"><text:span text:style-name="T1">-prevederile Hotărârii Consiliului Local nr. 72/30.07.2015 </text:span><text:span text:style-name="T7">privind aprobarea Regulamentului referitor la închirierea/constituirea dreptului de superficie cu titlu oneros asupra unor terenuri din domeniul privat al orașului Țăndărei,</text:span></text:p>
      <text:p text:style-name="P2"><text:span text:style-name="T1">-prevederile art.36 alin.(2) lit.”b” <text:s/>și alin. (4), lit. ,,c” 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3">H O T ĂR Ă Ş T E</text:p>
      <text:p text:style-name="P6"><text:span text:style-name="T2">Art.1.</text:span><text:span text:style-name="T1"> Se aprobă stabilirea prețurilor minime de constituire a dreptului de superficie/închiriere a terenurilor aparținând domeniului privat al unității administrativ teritoriale Țăndărei, după cum urmează:</text:span></text:p>
      <text:p text:style-name="P6"><text:span text:style-name="T4">1.</text:span><text:span text:style-name="T3">ZONA A:</text:span></text:p>
      <text:p text:style-name="P8"><text:s text:c="7"/>-construcții de locuință în vederea constituirii dreptului de superficie/închiriere – <text:s text:c="2"/>2,5 lei/mp/an</text:p>
      <text:p text:style-name="P8"><text:s text:c="8"/>-construcții industriale, de producție și prestări servicii – 3,5 lei/mp/an</text:p>
      <text:p text:style-name="P8"><text:s text:c="8"/>-construcții cu profil comerț 6 lei/mp/an</text:p>
      <text:p text:style-name="P8"><text:s text:c="8"/>-construcții provizorii: 50 lei/mp/an </text:p>
      <text:p text:style-name="P8"><text:tab/><text:span text:style-name="T2">2</text:span>.ZONA B:</text:p>
      <text:p text:style-name="P8"><text:s text:c="8"/>-construcții de locuință în vederea constituirii dreptului de superficie/închiriere – <text:s text:c="4"/>2 lei/mp/an</text:p>
      <text:p text:style-name="P8"><text:s text:c="8"/>-construcții industriale, de producție și prestări servicii – 2,5 lei/mp/an</text:p>
      <text:p text:style-name="P8"><text:s text:c="8"/>-construcții cu profil comerț 4,5 lei/mp/an</text:p>
      <text:p text:style-name="P8"><text:s text:c="8"/>-construcții provizorii: 35 lei/mp/an </text:p>
      <text:p text:style-name="P8"><text:tab/><text:span text:style-name="T2">3</text:span>.ZONA C:</text:p>
      <text:p text:style-name="P8"><text:s text:c="10"/>-construcții de locuință în vederea constituirii dreptului de superficie/închiriere – 1,5 lei/mp/an</text:p>
      <text:p text:style-name="P8"><text:soft-page-break/><text:s text:c="10"/>-construcții industriale, de producție și prestări servicii – 2 lei/mp/an</text:p>
      <text:p text:style-name="P8"><text:s text:c="10"/>-construcții cu profil comerț 3 lei/mp/an</text:p>
      <text:p text:style-name="P8"><text:s text:c="10"/>-construcții provizorii: 25 lei/mp/an </text:p>
      <text:p text:style-name="P8"><text:tab/></text:p>
      <text:p text:style-name="P8"><text:tab/><text:span text:style-name="T2">4.</text:span>ZONA D:</text:p>
      <text:p text:style-name="P8"><text:s text:c="7"/>-construcții de locuință în vederea constituirii dreptului de superficie/închiriere – <text:s text:c="3"/>1,0 lei/mp/an</text:p>
      <text:p text:style-name="P8"><text:s text:c="9"/>-construcții industriale, de producție și prestări servicii – 1,5 lei/mp/an</text:p>
      <text:p text:style-name="P8"><text:s text:c="9"/>-construcții cu profil comerț 2 lei/mp/an</text:p>
      <text:p text:style-name="P8"><text:s text:c="2"/><text:span text:style-name="T2"><text:s text:c="7"/>-</text:span>construcții provizorii: 15 lei/mp/an </text:p>
      <text:p text:style-name="P6"><text:span text:style-name="T2">Art.2.</text:span><text:span text:style-name="T1">Se aprobă stabilirea prețurilor minime de constituire a dreptului de superficie/închiriere a terenurilor și spațiilor aparținând domeniului public al unității administrativ teritoriale Țăndărei, după cum urmează:</text:span></text:p>
      <text:p text:style-name="P8"><text:s text:c="3"/><text:span text:style-name="T2"><text:s text:c="2"/>a) </text:span>Constituirea dreptului de superficie/închiriere pentru spațiile aparținând domeniului public și privat:</text:p>
      <text:p text:style-name="P8"><text:tab/>Zona A – 10 lei/m²/lună</text:p>
      <text:p text:style-name="P8"><text:tab/>Zona B - 6 lei/m²/lună</text:p>
      <text:p text:style-name="P8"><text:tab/>Zona C – 3 lei/m²/lună<text:tab/></text:p>
      <text:p text:style-name="P8"><text:tab/>Zona D – 2 lei/m²/lună</text:p>
      <text:p text:style-name="P8"><text:s/><text:span text:style-name="T2"><text:s/>b) </text:span>Consitituirea dreptului de superficie/închiriere pentru terenurile aparținând domeniului public:</text:p>
      <text:p text:style-name="P8"><text:tab/>Zona A – 25 lei/m²/lună</text:p>
      <text:p text:style-name="P8"><text:tab/>Zona B – 18 lei/m²/lună</text:p>
      <text:p text:style-name="P8"><text:tab/>Zona C – 12 lei/m²/lună<text:tab/></text:p>
      <text:p text:style-name="P8"><text:tab/>Zona D – 8 <text:s/>lei/m²/lună<text:tab/></text:p>
      <text:p text:style-name="P8"><text:s text:c="3"/><text:span text:style-name="T2">c)</text:span> Constituirea dreptului de superficie/închiriere pentru construcții de garaje – <text:s text:c="22"/>8 lei/m²/an<text:tab/></text:p>
      <text:p text:style-name="P8"><text:s text:c="4"/><text:span text:style-name="T2"><text:s text:c="2"/>d)</text:span> Constituirea dreptului de superficie/închiriere pentru amenajarea teraselor:</text:p>
      <text:p text:style-name="P8"><text:tab/>Zona A – 7 lei/m²/lună</text:p>
      <text:p text:style-name="P8"><text:tab/>Zona B – 5 lei/m²/lună</text:p>
      <text:p text:style-name="P8"><text:tab/>Zona C – 4 lei/m²/lună<text:tab/></text:p>
      <text:p text:style-name="P8"><text:tab/>Zona D – 3 <text:s/>lei/m²/lună</text:p>
      <text:p text:style-name="P8"><text:tab/><text:span text:style-name="T9">Art.3. </text:span><text:span text:style-name="T8">La valorile stabilite se va aplica anual coeficientul de inflație comunicat de </text:span><text:span text:style-name="T5"><text:s/>Institutul Național de Statistică.</text:span></text:p>
      <text:p text:style-name="P7"><text:span text:style-name="T2">Art.2.</text:span><text:span text:style-name="T1"> Hotărârea va fi dusă la îndeplinire de către Primarul orașului și serviciile subordonate.</text:span></text:p>
      <text:p text:style-name="P13"/>
      <text:p text:style-name="P11">PREŞEDINTE DE ŞEDINŢĂ</text:p>
      <text:p text:style-name="P11">BADEA ȘTEFAN</text:p>
      <text:p text:style-name="P14"><text:tab/><text:tab/><text:tab/><text:tab/><text:tab/><text:tab/><text:tab/> <text:s text:c="12"/>Contrasemnează,<text:tab/></text:p>
      <text:p text:style-name="P15"><text:s text:c="67"/>SECRETAR</text:p>
      <text:p text:style-name="P16"><text:s/>Jrs. BUCUROIU MARIAN</text:p>
      <text:p text:style-name="P11"/>
      <text:p text:style-name="P12">Adoptată la Ţăndărei</text:p>
      <text:p text:style-name="P12">Astăzi:17.12.2015<text:tab/><text:tab/></text:p>
      <text:p text:style-name="P12">Cu nr.1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2-18T11:25:45.62</dc:date>
    <meta:print-date>2015-12-09T11:52:43.72</meta:print-date>
    <meta:editing-cycles>38</meta:editing-cycles>
    <meta:editing-duration>PT5H4M6S</meta:editing-duration>
    <meta:generator>OpenOffice/4.1.1$Win32 OpenOffice.org_project/411m6$Build-9775</meta:generator>
    <meta:document-statistic meta:table-count="0" meta:image-count="0" meta:object-count="0" meta:page-count="2" meta:paragraph-count="66" meta:word-count="528" meta:character-count="4038"/>
  </office:meta>
</office:document-meta>
</file>