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text-properties fo:language="ro" fo:country="RO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color="#000000" style:text-underline-style="none" fo:font-weight="normal" style:font-weight-asian="normal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ROM</text:span><text:span text:style-name="T4">ÂNIA</text:span></text:p>
      <text:p text:style-name="P6">JUDEŢUL IALOMIŢA</text:p>
      <text:p text:style-name="P6">CONSILIUL LOCAL AL ORAŞULUI ŢĂNDĂREI</text:p>
      <text:p text:style-name="P5"/>
      <text:p text:style-name="P12">HOTĂRÂRE</text:p>
      <text:p text:style-name="P1"><text:span text:style-name="T1">privind stabilirea tarifelor, taxelor </text:span><text:span text:style-name="T5">şi a unor preţuri practicate de Serviciul de Administrare a Domeniului Public Ţăndărei</text:span></text:p>
      <text:p text:style-name="P7"/>
      <text:p text:style-name="P8">Consiliul Local al oraşului Ţăndărei, judeţul Ialomiţa,</text:p>
      <text:p text:style-name="P11">Având în vedere:</text:p>
      <text:p text:style-name="P4">- notificarea Serviciul de Administrare a Domeniului Public Ţăndărei cu nr. 701/08.12.2015</text:p>
      <text:p text:style-name="P9">În conformitate cu: </text:p>
      <text:p text:style-name="Standard"><text:span text:style-name="T3">- Hotărârea Guvernului nr. 955/2004 </text:span><text:span text:style-name="do1"><text:span text:style-name="T6">pentru aprobarea reglementărilor-cadru de aplicare a Ordonanţei Guvernului nr. </text:span></text:span><text:a xlink:type="simple" xlink:href="../../../../../../../C:%5CDocuments%20and%20Settings%5Calina%5CSintact%202.0%5Ccache%5CLegislatie%5Ctemp%5C00057362.htm" text:style-name="Internet_20_link" text:visited-style-name="Visited_20_Internet_20_Link"><text:span text:style-name="Internet_20_link"><text:span text:style-name="T7">71/2002</text:span></text:span></text:a><text:span text:style-name="do1"><text:span text:style-name="T6"> privind organizarea şi funcţionarea serviciilor publice de administrare a domeniului public şi privat de interes local</text:span></text:span></text:p>
      <text:p text:style-name="P13"><text:span text:style-name="T3">- prevederile art. 36 alin. (2) lit. </text:span>,,b” <text:span text:style-name="T3">şi alin. (4) lit. </text:span>,,c” din Legea nr. 215/2001 <text:span text:style-name="T8">privind administraţia publică locală</text:span>, republicat<text:span text:style-name="T3">ă;</text:span></text:p>
      <text:p text:style-name="P4"/>
      <text:p text:style-name="P8"><text:tab/>În temeiul art.45 alin. (1) din Legea administraţiei publice locale nr. 215/2001, republicată,</text:p>
      <text:p text:style-name="P4"/>
      <text:p text:style-name="P10">HOTĂRĂŞTE</text:p>
      <text:p text:style-name="P4"/>
      <text:p text:style-name="P14"><text:span text:style-name="T5">Art.1.</text:span><text:span text:style-name="T3"> Pentru anul 2016 se stabilesc tarifele, taxele şi preţurile de vânzare practicate de Serviciul de Administrare a Domeniului Public Ţăndărei, conform Anexelor 1-12, părţi integrante din prezenta hotărâre.</text:span></text:p>
      <text:p text:style-name="P14"><text:span text:style-name="T5">Art.2.</text:span><text:span text:style-name="T3"> Hotărârea va fi dusă la îndeplinire de Serviciul de Administrare a Domeniului Public Ţăndărei.</text:span></text:p>
      <text:p text:style-name="P2"/>
      <text:p text:style-name="P2">PREŞEDINTE DE ŞEDINŢĂ</text:p>
      <text:p text:style-name="P2">BADEA <text:span text:style-name="T3">Ș</text:span>TEFAN</text:p>
      <text:p text:style-name="P2"/>
      <text:p text:style-name="P15"><text:s text:c="79"/>Contrasemnează,</text:p>
      <text:p text:style-name="P16"><text:s text:c="67"/>SECRETAR</text:p>
      <text:p text:style-name="P17"><text:s/>Jrs. BUCUROIU MARIAN</text:p>
      <text:p text:style-name="P2"><text:s text:c="2"/></text:p>
      <text:p text:style-name="P2"/>
      <text:p text:style-name="P2">INIŢIATOR</text:p>
      <text:p text:style-name="P2">PRIMAR,</text:p>
      <text:p text:style-name="P2">Prof. ROMAN GEORGE CRISTIAN</text:p>
      <text:p text:style-name="P2"/>
      <text:p text:style-name="P2"/>
      <text:p text:style-name="P3">Adoptată la Ţăndărei</text:p>
      <text:p text:style-name="P3">Astăzi:<text:tab/><text:tab/></text:p>
      <text:p text:style-name="P18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33399" style:text-underline-style="solid" style:text-underline-width="auto" style:text-underline-color="font-color" fo:font-weight="bold" style:font-weight-asian="bold" style:font-weight-complex="bold"/>
    </style:style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11:34:00</meta:creation-date>
    <dc:date>2015-12-09T09:30:21.58</dc:date>
    <meta:editing-cycles>13</meta:editing-cycles>
    <meta:editing-duration>PT29M45S</meta:editing-duration>
    <meta:generator>OpenOffice/4.1.1$Win32 OpenOffice.org_project/411m6$Build-9775</meta:generator>
    <meta:print-date>2015-12-09T09:28:58.91</meta:print-date>
    <meta:document-statistic meta:table-count="0" meta:image-count="0" meta:object-count="0" meta:page-count="1" meta:paragraph-count="27" meta:word-count="184" meta:character-count="1469"/>
  </office:meta>
</office:document-meta>
</file>