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8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9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0" style:family="paragraph" style:parent-style-name="Text_20_body">
      <style:text-properties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style:font-size-asian="12pt"/>
    </style:style>
    <style:style style:name="P14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bold" style:font-size-asian="12pt" style:font-weight-asian="bold" style:font-weight-complex="bold"/>
    </style:style>
    <style:style style:name="P15" style:family="paragraph" style:parent-style-name="Text_20_body">
      <style:paragraph-properties fo:margin-left="0in" fo:margin-right="0in" fo:line-height="150%" fo:text-align="justify" style:justify-single-word="false" fo:text-indent="0.4917in" style:auto-text-indent="false"/>
    </style:style>
    <style:style style:name="P16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in" fo:margin-right="0in" fo:text-indent="0in" style:auto-text-indent="false"/>
      <style:text-properties fo:font-weight="bold" style:font-weight-asian="bold"/>
    </style:style>
    <style:style style:name="P18" style:family="paragraph" style:parent-style-name="Text_20_body">
      <style:paragraph-properties fo:margin-left="0in" fo:margin-right="0in" fo:line-height="150%" fo:text-align="justify" style:justify-single-word="false" fo:text-indent="0.4917in" style:auto-text-indent="false"/>
      <style:text-properties fo:font-size="12pt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P19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bold" style:font-size-asian="12pt" style:font-weight-asian="bold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3" style:family="paragraph" style:parent-style-name="Heading_20_1">
      <style:text-properties fo:font-size="12pt" style:font-size-asian="12pt"/>
    </style:style>
    <style:style style:name="T1" style:family="text">
      <style:text-properties fo:font-size="12pt" fo:font-weight="normal" style:font-size-asian="12pt" style:font-weight-asian="normal" style:font-weight-complex="normal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1" fo:font-size="12pt" fo:language="it" fo:country="IT"/>
    </style:style>
    <style:style style:name="T7" style:family="text">
      <style:text-properties style:font-name="Times New Roman1" fo:font-size="12pt" fo:language="it" fo:country="IT" fo:font-weight="normal" style:font-weight-asian="normal" style:font-weight-complex="normal"/>
    </style:style>
    <style:style style:name="T8" style:family="text">
      <style:text-properties style:font-name="Times New Roman1" fo:font-size="12pt" fo:language="it" fo:country="IT" fo:font-weight="normal" style:font-size-asian="12pt" style:font-weight-asian="normal" style:font-weight-complex="normal"/>
    </style:style>
    <style:style style:name="T9" style:family="text">
      <style:text-properties style:font-name="Times New Roman1" fo:language="it" fo:country="IT" fo:font-weight="normal" style:font-weight-asian="normal" style:font-weight-complex="normal"/>
    </style:style>
    <style:style style:name="T10" style:family="text">
      <style:text-properties style:font-name="Times New Roman1" fo:language="it" fo:country="IT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OMÂNIA</text:p>
      <text:p text:style-name="P3">JUDEŢUL IALOMIŢA</text:p>
      <text:h text:style-name="P23" text:outline-level="1">CONSILIUL LOCAL AL ORAŞULUI ŢĂNDĂREI</text:h>
      <text:p text:style-name="P2"/>
      <text:h text:style-name="P23" text:outline-level="1">H O T Ă RÂ R E</text:h>
      <text:p text:style-name="P9">privind desemnarea unui consilier local în Consiliul de administraţie al </text:p>
      <text:p text:style-name="P9"><text:span text:style-name="T5">Liceului </text:span><text:span text:style-name="T10">Teoretic ,,Paul Georgescu”</text:span><text:span text:style-name="T5"> </text:span></text:p>
      <text:p text:style-name="P14"/>
      <text:p text:style-name="P14">Consiliul Local al oraşului Ţăndărei,judeţul Ialomiţa,</text:p>
      <text:p text:style-name="P13">Având în vedere:</text:p>
      <text:p text:style-name="P12"><text:span text:style-name="T1">-notificarea cu nr. 3888/08.12.2015 a Liceului </text:span><text:span text:style-name="T7">Teoretic ,,Paul Georgescu”</text:span><text:span text:style-name="T4"> </text:span></text:p>
      <text:p text:style-name="P12"><text:span text:style-name="T1">-raportul Secretarului primăriei cu nr. </text:span><text:span text:style-name="T7">14803/</text:span><text:span text:style-name="T1">09.12.2015</text:span></text:p>
      <text:p text:style-name="P13">În conformitate cu:</text:p>
      <text:p text:style-name="P11">-art.4 din Anexa la Ordinul 4619/22.09.2014 privind aprobarea Metodologiei-cadru de organizare şi funcţionare a consiliului de administraţie din unităţile de învăţământ preuniversitar</text:p>
      <text:p text:style-name="P11">-art.96 alin.(2) din Legea nr. 1/2011 a educaţiei naţionale</text:p>
      <text:p text:style-name="P10"><text:span text:style-name="T4">-prevederile art.36 alin.(2) lit.”d”, alin.(6) lit. ,,a</text:span><text:span text:style-name="T3">”</text:span><text:span text:style-name="T4"> pct.1 <text:s/>din Legea nr.215 /2001 privind administraţia publică locală, republicată. <text:s text:c="5"/></text:span><text:s text:c="9"/></text:p>
      <text:p text:style-name="P16">În temeiul art.45 alin. (1) din Legea administraţiei publice locale nr. 215/2001, republicată,</text:p>
      <text:p text:style-name="P11"/>
      <text:p text:style-name="P9">H O T ĂR Ă Ş T E</text:p>
      <text:p text:style-name="P8"/>
      <text:p text:style-name="P15"><text:span text:style-name="T2">Art.1.</text:span><text:span text:style-name="T1"> Se desemnează reprezentantul Consiliului Local Ţăndărei în Consiliul de Administraţie al Liceului </text:span><text:span text:style-name="T8">Teoretic ,,Paul Georgescu”</text:span><text:span text:style-name="T1"> , domnul/doamna </text:span></text:p>
      <text:p text:style-name="P18"><text:s text:c="85"/></text:p>
      <text:p text:style-name="P15"><text:span text:style-name="T2">Art.2.</text:span><text:span text:style-name="T1"> Hotărârea va fi dusă la îndeplinire de către persoana desemnată și Liceul </text:span><text:span text:style-name="T8">Teoretic ,,Paul Georgescu”</text:span><text:span text:style-name="T1"> </text:span></text:p>
      <text:p text:style-name="P1">PREŞEDINTE DE ŞEDINŢĂ</text:p>
      <text:p text:style-name="P1">BADEA ȘTEFAN</text:p>
      <text:p text:style-name="P1"/>
      <text:p text:style-name="P17"><text:tab/><text:tab/><text:tab/><text:tab/><text:tab/><text:tab/><text:tab/> <text:s text:c="12"/>Contrasemnează,<text:tab/></text:p>
      <text:p text:style-name="P6"><text:s text:c="67"/>SECRETAR</text:p>
      <text:p text:style-name="P7"><text:s/>Jrs. BUCUROIU MARIAN</text:p>
      <text:p text:style-name="P5"/>
      <text:p text:style-name="P5">INIŢIATOR</text:p>
      <text:p text:style-name="P5">PRIMAR,</text:p>
      <text:p text:style-name="P5">PROF. ROMAN GEORGE CRISTIAN</text:p>
      <text:p text:style-name="P1"/>
      <text:p text:style-name="P1"/>
      <text:p text:style-name="P4">Adoptată la Ţăndărei</text:p>
      <text:p text:style-name="P4">Astăzi:<text:tab/><text:tab/></text:p>
      <text:p text:style-name="P4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ANIA</dc:title>
    <meta:initial-creator>intel</meta:initial-creator>
    <meta:creation-date>2013-07-09T09:21:00</meta:creation-date>
    <dc:date>2015-12-09T13:08:07.15</dc:date>
    <meta:print-date>2015-12-09T13:08:05.69</meta:print-date>
    <meta:editing-cycles>38</meta:editing-cycles>
    <meta:editing-duration>PT4H32M24S</meta:editing-duration>
    <meta:generator>OpenOffice/4.1.1$Win32 OpenOffice.org_project/411m6$Build-9775</meta:generator>
    <meta:document-statistic meta:table-count="0" meta:image-count="0" meta:object-count="0" meta:page-count="1" meta:paragraph-count="30" meta:word-count="181" meta:character-count="1489"/>
  </office:meta>
</office:document-meta>
</file>