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Times New Roman"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.0209in" fo:margin-right="0in" fo:text-align="justify" style:justify-single-word="false" fo:orphans="2" fo:widows="2" fo:text-indent="-0.0311in" style:auto-text-indent="false" style:page-number="auto" style:writing-mode="lr-tb">
        <style:tab-stops>
          <style:tab-stop style:position="0.5in"/>
        </style:tab-stops>
      </style:paragraph-properties>
      <style:text-properties style:font-name="Times New Roman" fo:font-size="12pt" fo:language="ro" fo:country="RO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7" style:family="paragraph" style:parent-style-name="Heading_20_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8" style:family="paragraph" style:parent-style-name="Heading_20_1"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4">JUDEŢUL IALOMIŢA</text:p>
      <text:h text:style-name="P27" text:outline-level="1">CONSILIUL LOCAL AL ORAŞULUI ŢĂNDĂREI</text:h>
      <text:p text:style-name="P5"/>
      <text:p text:style-name="P5"/>
      <text:h text:style-name="P28" text:outline-level="1">H O T Ă RÂ R E</text:h>
      <text:p text:style-name="P6">privind desemnarea unui reprezentant al Consiliului Local în </text:p>
      <text:p text:style-name="P6">Adunarea Generală a Asociaţilor a SC ADI ECOO 2009 SRL</text:p>
      <text:p text:style-name="P7"/>
      <text:p text:style-name="P9">Consiliul Local al oraşului Ţăndărei, judeţul Ialomiţa,</text:p>
      <text:p text:style-name="P8">Având în vedere:</text:p>
      <text:p text:style-name="P7"><text:span text:style-name="T2">-</text:span>raportul administratorului public cu nr.14824/09.12.2014;</text:p>
      <text:p text:style-name="P7">-demisia domnului Popa Marin cu nr. 14551/04.12.2015</text:p>
      <text:p text:style-name="P13">În conformitate cu:</text:p>
      <text:p text:style-name="P12">-Legea 31/1990 privind societăţile comerciale, republicată, cu modificările şi completările ulterioare;</text:p>
      <text:p text:style-name="P12">-art.36 alin.(2) lit. ,,a” şi alin.(3) lit.”c” şi art. 37 din Legea nr.215/2001 a administraţiei publice locale, republicată;</text:p>
      <text:p text:style-name="P12">-Hotărârea Consiliului Local Ţăndărei cu nr. 61/15.09.2010 privind înfiinţarea societăţii comerciale de interes public SC ADI ECOO 2009 SRL;</text:p>
      <text:p text:style-name="P3"><text:tab/>În temeiul art.45 alin. (1) din Legea administraţiei publice locale nr. 215/2001, republicată,</text:p>
      <text:p text:style-name="P3"/>
      <text:p text:style-name="P10">HOTĂRĂŞTE</text:p>
      <text:p text:style-name="P10"/>
      <text:p text:style-name="P14"><text:tab/><text:tab/>Art.1. <text:span text:style-name="T3">Se ia act de demisia domnului Popa Marin din cadrul Adunării Generale a Asociaţilor a SC ADI ECOO 2009 SRL.</text:span></text:p>
      <text:p text:style-name="P7"><text:tab/><text:span text:style-name="T1">Art.2.</text:span> Se desemneaza domnul/doamna <text:span text:style-name="T4"><text:s text:c="35"/></text:span><text:s/>să reprezinte interesele oraşului Ţăndărei, prin Consiliul Local în Adunarea Generală a Asociaţilor a societăţii comerciale de interes public S.C ADI ECOO 2009 SRL, cu sediul în oraşul Ţăndărei, str. DJ 212 Tandarei-Fetesti, judeţul Ialomiţa.</text:p>
      <text:p text:style-name="P11"><text:span text:style-name="T1">Art.3. </text:span>Prezenta hotărâre va fi dusă la îndeplinire de către Primar, serviciile subordonate şi persoanele nominalizate.</text:p>
      <text:p text:style-name="P20"/>
      <text:p text:style-name="P1">PREŞEDINTE DE ŞEDINŢĂ</text:p>
      <text:p text:style-name="P1">BADEA ȘTEFAN</text:p>
      <text:p text:style-name="P1"/>
      <text:p text:style-name="P1"/>
      <text:p text:style-name="P1"/>
      <text:p text:style-name="P24"><text:tab/><text:tab/><text:tab/><text:tab/><text:tab/><text:tab/><text:tab/> <text:s text:c="16"/>Contrasemnează,<text:tab/></text:p>
      <text:p text:style-name="P16"><text:s text:c="37"/>SECRETAR</text:p>
      <text:p text:style-name="P17"><text:s/>Jrs. BUCUROIU MARIAN</text:p>
      <text:p text:style-name="P23"/>
      <text:p text:style-name="P23"/>
      <text:p text:style-name="P23"/>
      <text:p text:style-name="P23">INIŢIATOR</text:p>
      <text:p text:style-name="P23">PRIMAR,</text:p>
      <text:p text:style-name="P23">PROF. ROMAN GEORGE CRISTIAN</text:p>
      <text:p text:style-name="P1"/>
      <text:p text:style-name="P1"/>
      <text:p text:style-name="P1"/>
      <text:p text:style-name="P1"/>
      <text:p text:style-name="P1"/>
      <text:p text:style-name="P2">Adoptată la Ţăndărei</text:p>
      <text:p text:style-name="P2">Astăzi:<text:tab/><text:tab/></text:p>
      <text:p text:style-name="P1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res</meta:initial-creator>
    <meta:creation-date>2012-07-17T14:02:00</meta:creation-date>
    <dc:date>2015-12-09T14:40:38.27</dc:date>
    <meta:print-date>2014-05-06T11:50:18.57</meta:print-date>
    <meta:editing-cycles>11</meta:editing-cycles>
    <meta:editing-duration>PT2H26M57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18" meta:character-count="1625"/>
  </office:meta>
</office:document-meta>
</file>