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o" fo:country="RO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4"/>
      <text:p text:style-name="P5"><text:s/><text:tab/><text:span text:style-name="T1">H O T Ă R Â R E</text:span></text:p>
      <text:p text:style-name="P5"><text:span text:style-name="T1">privind </text:span><text:span text:style-name="T6">completarea inventarului bunurilor apar</text:span><text:span text:style-name="T2">ținând domeniului privat al unității administrativ teritoriale Țăndărei</text:span></text:p>
      <text:p text:style-name="P6"/>
      <text:p text:style-name="P10"><text:tab/>Consiliul Local al oraşului Ţăndărei, <text:s/>judeţul Ialomiţa ,</text:p>
      <text:p text:style-name="P8">Având în vedere :</text:p>
      <text:p text:style-name="P7">-notificarea cu nr. 14771/08.12.2015 a Organizației Udătorilor de Apă pentru Irigații ,,ALISEO” Țăndărei,</text:p>
      <text:p text:style-name="P7">-referatul administratorului public cu nr. 14981/10.12.2015</text:p>
      <text:p text:style-name="P11">În conformitate cu :</text:p>
      <text:p text:style-name="P7">-art.27 din Legea 138/2004 a îmbunătățirilor funciare, republicată,</text:p>
      <text:p text:style-name="P7">-art.73 și art.74 din Norme Metodologice/22.12.2005 de aplicare a Legii 138/2004</text:p>
      <text:p text:style-name="P7">-art.36 alin.(2) lit.”c” <text:s/>și alin. (5) lit. ,,b” din Legea nr.215/2001 privind administraţia publică locală, republicată</text:p>
      <text:p text:style-name="P7"/>
      <text:p text:style-name="P12"><text:tab/><text:span text:style-name="T3">În temeiul art. 45 alin. (1), </text:span><text:span text:style-name="T4">lit. ,,c”</text:span><text:span text:style-name="T3"> din Legea administraţiei publice locale nr. 215/2001, republicată,</text:span></text:p>
      <text:p text:style-name="P4"/>
      <text:p text:style-name="P9">H O T Ă R Ă Ş T E </text:p>
      <text:p text:style-name="P9"/>
      <text:p text:style-name="P8"><text:tab/>Art.1.<text:span text:style-name="T5">Se completează inventarul bunurilor aparținând domeniului privat al unității administrativ teritoriale Țăndărei cu infrastructura de îmbunătățiri funciare prezentate în Anexa nr. 1, parte integrantă din prezenta hotărâre.</text:span></text:p>
      <text:p text:style-name="P8"><text:span text:style-name="T5"><text:tab/></text:span>Art.2.<text:span text:style-name="T5">Se transmite dreptul de propietate către Organizația Udătorilor de Apă pentru Irigații ,,ALISEO” Țăndărei, județul Ialomița, fără plată, <text:s/>conform Anexei nr. 1, parte integrantă din prezenta hotărâre.</text:span></text:p>
      <text:p text:style-name="P7"><text:tab/><text:span text:style-name="T1">Art.3.</text:span>Predarea - primirea se va efectua pe bază de Protocol de predare - primire. </text:p>
      <text:p text:style-name="P7"><text:span text:style-name="T1"><text:tab/>Art.4. </text:span><text:s/>Hotărârea va fi dusă la îndeplinire de Primarul oraşului și serviciile subordonate și <text:s/>Organizația Udătorilor de Apă pentru Irigații ,,ALISEO” Țăndărei.</text:p>
      <text:p text:style-name="P7"/>
      <text:p text:style-name="P2">PREŞEDINTE DE ŞEDINŢĂ</text:p>
      <text:p text:style-name="P9">BADEA ȘTEFAN</text:p>
      <text:p text:style-name="P1"/>
      <text:p text:style-name="P1"/>
      <text:p text:style-name="P2"><text:s text:c="42"/><text:tab/> <text:s text:c="78"/>Contrasemnează</text:p>
      <text:p text:style-name="P2"><text:s text:c="131"/>SECRETAR</text:p>
      <text:p text:style-name="P3"><text:s text:c="14"/>Jrs. BUCUROIU MARIAN</text:p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1"/>
      <text:p text:style-name="P1"/>
      <text:p text:style-name="P1"/>
      <text:p text:style-name="P1">Adoptată la Ţăndărei</text:p>
      <text:p text:style-name="P1">Astăzi:<text:tab/><text:tab/></text:p>
      <text:p text:style-name="P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2M44S</meta:editing-duration>
    <meta:editing-cycles>13</meta:editing-cycles>
    <meta:generator>OpenOffice/4.1.1$Win32 OpenOffice.org_project/411m6$Build-9775</meta:generator>
    <dc:date>2015-12-11T10:25:28</dc:date>
    <meta:print-date>2015-12-10T15:26:26.67</meta:print-date>
    <meta:document-statistic meta:table-count="0" meta:image-count="0" meta:object-count="0" meta:page-count="1" meta:paragraph-count="30" meta:word-count="240" meta:character-count="1949"/>
    <meta:user-defined meta:name="Info 1"/>
    <meta:user-defined meta:name="Info 2"/>
    <meta:user-defined meta:name="Info 3"/>
    <meta:user-defined meta:name="Info 4"/>
  </office:meta>
</office:document-meta>
</file>